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16cm" fo:margin-left="-0.028cm" fo:margin-right="0.012cm" table:align="margins"/>
    </style:style>
    <style:style style:name="Tabella1.A" style:family="table-column">
      <style:table-column-properties style:column-width="5.697cm" style:rel-column-width="21942*"/>
    </style:style>
    <style:style style:name="Tabella1.B" style:family="table-column">
      <style:table-column-properties style:column-width="5.671cm" style:rel-column-width="21840*"/>
    </style:style>
    <style:style style:name="Tabella1.C" style:family="table-column">
      <style:table-column-properties style:column-width="5.648cm" style:rel-column-width="2175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text-properties fo:color="#ff0000" style:font-name="Comic Sans M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flussi migratori dell'Europ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Anno</text:p>
          </table:table-cell>
          <table:table-cell table:style-name="Tabella1.A1" office:value-type="string">
            <text:p text:style-name="P5">Paese</text:p>
          </table:table-cell>
          <table:table-cell table:style-name="Tabella1.C1" office:value-type="string">
            <text:p text:style-name="P5">Migranti </text:p>
          </table:table-cell>
        </table:table-row>
        <table:table-row>
          <table:table-cell table:style-name="Tabella1.A2" office:value-type="float" office:value="1950">
            <text:p text:style-name="P4">1950</text:p>
          </table:table-cell>
          <table:table-cell table:style-name="Tabella1.B2" office:value-type="string">
            <text:p text:style-name="P4">Germania</text:p>
          </table:table-cell>
          <table:table-cell table:style-name="Tabella1.C2" office:value-type="string">
            <text:p text:style-name="P4">7,7 milioni </text:p>
          </table:table-cell>
        </table:table-row>
        <table:table-row>
          <table:table-cell table:style-name="Tabella1.A2" office:value-type="float" office:value="1950">
            <text:p text:style-name="P4">1950</text:p>
          </table:table-cell>
          <table:table-cell table:style-name="Tabella1.B2" office:value-type="string">
            <text:p text:style-name="P4">Francia</text:p>
          </table:table-cell>
          <table:table-cell table:style-name="Tabella1.C2" office:value-type="string">
            <text:p text:style-name="P4">3,6 milioni</text:p>
          </table:table-cell>
        </table:table-row>
        <table:table-row>
          <table:table-cell table:style-name="Tabella1.A2" office:value-type="float" office:value="1950">
            <text:p text:style-name="P4">1950</text:p>
          </table:table-cell>
          <table:table-cell table:style-name="Tabella1.B2" office:value-type="string">
            <text:p text:style-name="P4">Gran Bretagna</text:p>
          </table:table-cell>
          <table:table-cell table:style-name="Tabella1.C2" office:value-type="string">
            <text:p text:style-name="P4">2,2 milioni</text:p>
          </table:table-cell>
        </table:table-row>
        <table:table-row>
          <table:table-cell table:style-name="Tabella1.A2" office:value-type="float" office:value="1950">
            <text:p text:style-name="P4">1950</text:p>
          </table:table-cell>
          <table:table-cell table:style-name="Tabella1.B2" office:value-type="string">
            <text:p text:style-name="P4">Svizzera</text:p>
          </table:table-cell>
          <table:table-cell table:style-name="Tabella1.C2" office:value-type="string">
            <text:p text:style-name="P4">1,5 milioni</text:p>
          </table:table-cell>
        </table:table-row>
      </table:table>
      <text:p text:style-name="P2"/>
      <text:p text:style-name="P2">A seguito delle grandi scoperte geografiche del XVI secolo incominciò un periodo nel quale molti europei, avventurieri, deportati o perseguitati, si spostarono per vivere in altri continenti.</text:p>
      <text:p text:style-name="P2">Furono MIGRAZIONI ESTERNE e divennero un fenomeno di massa alla fine dell'Ottocento, quando 70 milioni di europei emigrarono in America.</text:p>
      <text:p text:style-name="P1"/>
      <text:p text:style-name="P1">Dopo la Seconda Guerra Mondiale(1939-1945) in Europa le migrazioni esterne furono sostituite dalle <text:span text:style-name="T1">MIGRAZIONI INTERNE.</text:span></text:p>
      <text:p text:style-name="P2">La principale causa che le scatenò fu la mancanza di lavoro che costrinse la famiglie dei Paesi meno sviluppati dell'Europa o delle ex colonie a spostarsi nei Paesi più sviluppati.</text:p>
      <text:p text:style-name="Standard"/>
      <text:p text:style-name="Standard"/>
      <text:p text:style-name="Standard">(Dal libro di testo “Il pianeta che sorride”, De Agosti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2cm" fo:margin-bottom="1.0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Pieroni</meta:initial-creator>
    <meta:creation-date>2016-01-16T19:20:58</meta:creation-date>
    <dc:date>2016-02-16T00:11:43</dc:date>
    <dc:creator>Marcello Pieroni</dc:creator>
    <meta:editing-duration>PT56M29S</meta:editing-duration>
    <meta:editing-cycles>5</meta:editing-cycles>
    <meta:generator>OpenOffice/4.1.1$Unix OpenOffice.org_project/411m6$Build-9775</meta:generator>
    <meta:document-statistic meta:table-count="1" meta:image-count="0" meta:object-count="0" meta:page-count="1" meta:paragraph-count="21" meta:word-count="126" meta:character-count="828"/>
  </office:meta>
</office:document-meta>
</file>