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99" style:font-name="Comic Sans MS" fo:font-size="28pt" style:font-size-asian="28pt" style:font-size-complex="28pt"/>
    </style:style>
    <style:style style:name="P2" style:family="paragraph" style:parent-style-name="Standard">
      <style:paragraph-properties fo:text-align="start" style:justify-single-word="false"/>
      <style:text-properties fo:color="#000099" style:font-name="Comic Sans MS" fo:font-size="18pt" style:font-size-asian="18pt" style:font-size-complex="18pt"/>
    </style:style>
    <style:style style:name="P3" style:family="paragraph" style:parent-style-name="Standard">
      <style:paragraph-properties fo:text-align="start" style:justify-single-word="false"/>
      <style:text-properties fo:color="#000000" style:font-name="Comic Sans M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color="#cc0000" style:font-name="Comic Sans MS" fo:font-size="18pt" fo:font-weight="normal" style:font-size-asian="18pt" style:font-weight-asian="normal" style:font-size-complex="18pt" style:font-weight-complex="normal"/>
    </style:style>
    <style:style style:name="P5" style:family="paragraph" style:parent-style-name="Standard">
      <style:paragraph-properties fo:text-align="start" style:justify-single-word="false"/>
      <style:text-properties fo:color="#000000" style:font-name="Comic Sans MS" fo:font-size="18pt" fo:font-weight="normal" style:font-size-asian="18pt" style:font-weight-asian="normal" style:font-size-complex="18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E INVASIONI BARBARICHE </text:p>
      <text:p text:style-name="P1">e la formazione dei REGNI ROMANO-GERMANICI</text:p>
      <text:p text:style-name="P2"/>
      <text:p text:style-name="P4">LE INVASIONI BARBARICHE FURONO COSì CHIAMATE MA ABBIAMO LA CERTEZZA CHE NON SIANO MIGRAZIONI ?!</text:p>
      <text:p text:style-name="P3">La storia racconta che i barbari si scagliarono contro i confini nel IV e V secolo, approfittando della debolezza dell'Impero romano d'Occidente, e dominarono con la forza sulle popolazioni locali creando i cosiddetti regni romano-germanici. </text:p>
      <text:p text:style-name="P3">I principali regni si formarono con:</text:p>
      <text:p text:style-name="P3">. Angli e Sassoni in Britannia</text:p>
      <text:p text:style-name="P3">. Franchi in Gallia settentrionale <text:s/></text:p>
      <text:p text:style-name="P3">. Burgundi in Gallia centro-meridionale</text:p>
      <text:p text:style-name="P3">. Visigoti in Spagna e parte in Gallia meridionale</text:p>
      <text:p text:style-name="P3">. Svevi nella parte nord-occidentale della Penisola Iberica</text:p>
      <text:p text:style-name="P3">. Vandali in Africa settentrionale</text:p>
      <text:p text:style-name="P3">Inizialmente i barbari si avvicinarono, però, ai confini dell'impero perché minacciati dalle altre popolazioni germaniche cercando di ENTRARE PACIFICAMENTE in esso. Fu in seguito alla maggiore pressione degli Unni che iniziarono le vere e proprie invasioni.</text:p>
      <text:p text:style-name="P3"/>
      <text:p text:style-name="P3">(Dal libro di testo “Chiedi alla St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meta:initial-creator>
    <meta:creation-date>2016-01-23T10:13:52.43</meta:creation-date>
    <dc:date>2016-02-16T00:34:31</dc:date>
    <dc:creator>Marcello Pieroni</dc:creator>
    <meta:editing-duration>PT25M54S</meta:editing-duration>
    <meta:editing-cycles>4</meta:editing-cycles>
    <meta:generator>OpenOffice/4.1.1$Unix OpenOffice.org_project/411m6$Build-9775</meta:generator>
    <meta:document-statistic meta:table-count="0" meta:image-count="0" meta:object-count="0" meta:page-count="1" meta:paragraph-count="13" meta:word-count="146" meta:character-count="986"/>
  </office:meta>
</office:document-meta>
</file>