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lgerian" svg:font-family="Algerian" style:font-family-generic="decorative" style:font-pitch="variable"/>
    <style:font-face style:name="Blackadder ITC" svg:font-family="'Blackadder ITC'"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mo" svg:font-family="Arimo" style:font-family-generic="swiss" style:font-pitch="variable"/>
    <style:font-face style:name="Berlin Sans FB Demi" svg:font-family="'Berlin Sans FB Dem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start" style:justify-single-word="false"/>
      <style:text-properties fo:color="#000000" style:font-name="Comic Sans MS" fo:font-size="22pt" style:font-size-asian="22pt" style:font-size-complex="22pt"/>
    </style:style>
    <style:style style:name="P2" style:family="paragraph" style:parent-style-name="Standard" style:master-page-name="">
      <style:paragraph-properties fo:margin-left="-1.235cm" fo:margin-right="-1cm" fo:text-align="center" style:justify-single-word="false" fo:text-indent="0cm" style:auto-text-indent="false" style:page-number="auto"/>
      <style:text-properties fo:color="#ff3333" style:font-name="Comic Sans MS" fo:font-size="40pt" style:font-size-asian="40pt" style:font-size-complex="40pt"/>
    </style:style>
    <style:style style:name="T1" style:family="text">
      <style:text-properties style:font-name="Arial Rounded MT 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mia famiglia fra Italia ed Argentina<text:span text:style-name="T1">! </text:span></text:p>
      <text:p text:style-name="P1">E' iniziato tutto con i miei genitori Lorena e Adrian,quando avevano deciso di sposarsi, in comune perché non erano cristiani, e di andare a vivere da soli. Erano poveri, vivevano in una stanza e dormivano sul pavimento, coprendosi con un lenzuolo e possedevano un fornellino per cucinare. Poi hanno avuto una figlia cioè mia sorella, e per farle possedere qualcosa, <text:s/>decisero di vendere tutte le cose che avevano valore e tenero dei soldi da parte per trasferirsi in Italia. Prima di trasferirsi hanno avuto un altro figlio, mio fratello, ma si sono trasferiti lo stesso. Nel 2003 nasco io! Appena nasco non capisco dove devo stare perché mi hanno fatto fare su e giù tra l'Argentina e l'Italia per almeno 3 anni ma alla fine ci siamo stabiliti a Castelferretti, e ancora adesso stiamo qu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lgerian" svg:font-family="Algerian" style:font-family-generic="decorative" style:font-pitch="variable"/>
    <style:font-face style:name="Blackadder ITC" svg:font-family="'Blackadder ITC'"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mo" svg:font-family="Arimo" style:font-family-generic="swiss" style:font-pitch="variable"/>
    <style:font-face style:name="Berlin Sans FB Demi" svg:font-family="'Berlin Sans FB Dem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26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1-16T10:27:48.14</meta:creation-date>
    <dc:date>2016-01-16T21:16:31</dc:date>
    <meta:editing-duration>PT17M56S</meta:editing-duration>
    <meta:editing-cycles>4</meta:editing-cycles>
    <meta:generator>OpenOffice/4.1.1$Unix OpenOffice.org_project/411m6$Build-9775</meta:generator>
    <dc:creator>Marcello Pieroni</dc:creator>
    <meta:document-statistic meta:table-count="0" meta:image-count="0" meta:object-count="0" meta:page-count="1" meta:paragraph-count="2" meta:word-count="142" meta:character-count="834"/>
  </office:meta>
</office:document-meta>
</file>