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color="#ff3333"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fo:color="#ff3333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GRAZIONI TRA ETA' ANTICA </text:p>
      <text:p text:style-name="P1"><text:span text:style-name="T1">E MEDIOEVO</text:span> </text:p>
      <text:p text:style-name="P3"><text:span text:style-name="T2">La grande mobilità dei popoli barbarici era ritenuta tradizionalmente uno dei tratti caratterizzanti di tutto il periodo della tarda antichità e del primissimo medioevo e, da parte di molti, uno dei fattori decisivi del crollo del mondo romano. <text:s/>A partire dall’Ottocento gli storici discutono <text:s/>sul significato di mobilità: se si trattava di invasioni o migrazioni. Negli ultimi anni le cose sono cambiate. Sono infatti numerosi i sostenitori di una fine non traumatica del mondo antico, ossia di una progressiva trasformazione del mondo romano, creata nel corso di tre o quattro secoli. Come conseguenza collaterale, l’ipotesi di uno spostamento di grandi masse di popolazione viene ormai messa spesso apertamente in discussione. Il concetto di “migrazione barbarica”, quindi, non è più così ovvio e scontato come lo era un tempo. Neppure l’archeologia ci offre più le vecchie certezze, perché oggi è cambiato il modo di interpretare le font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3T09:17:28.19</meta:creation-date>
    <dc:date>2016-02-16T08:44:38.88</dc:date>
    <meta:editing-duration>PT46M38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" meta:word-count="152" meta:character-count="982"/>
  </office:meta>
</office:document-meta>
</file>