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text-properties fo:color="#0000cc" style:font-name="Comic Sans MS" fo:font-size="10.5pt" style:font-size-asian="10.5pt" style:font-size-complex="10.5pt"/>
    </style:style>
    <style:style style:name="P2" style:family="paragraph" style:parent-style-name="Standard">
      <style:paragraph-properties fo:text-align="start" style:justify-single-word="false"/>
      <style:text-properties fo:color="#0000cc" style:font-name="Comic Sans MS" fo:font-size="16pt" style:font-size-asian="16pt" style:font-size-complex="16pt"/>
    </style:style>
    <style:style style:name="P3" style:family="paragraph" style:parent-style-name="Standard">
      <style:paragraph-properties fo:text-align="end" style:justify-single-word="false"/>
      <style:text-properties fo:color="#0000cc" style:font-name="Comic Sans MS" fo:font-size="16pt" style:font-size-asian="16pt" style:font-size-complex="16pt"/>
    </style:style>
    <style:style style:name="P4" style:family="paragraph" style:parent-style-name="Standard">
      <style:paragraph-properties fo:text-align="end" style:justify-single-word="false"/>
      <style:text-properties fo:color="#0000cc" style:font-name="Comic Sans MS" fo:font-size="16pt" fo:font-style="italic" style:font-size-asian="16pt" style:font-style-asian="italic" style:font-size-complex="16pt" style:font-style-complex="italic"/>
    </style:style>
    <style:style style:name="P5" style:family="paragraph" style:parent-style-name="Standard">
      <style:paragraph-properties fo:text-align="end" style:justify-single-word="false"/>
      <style:text-properties fo:color="#0000cc" style:font-name="Comic Sans MS" fo:font-size="16pt" fo:font-style="italic" fo:font-weight="normal" style:font-size-asian="16pt" style:font-style-asian="italic" style:font-weight-asian="normal" style:font-size-complex="16pt" style:font-style-complex="italic" style:font-weight-complex="normal"/>
    </style:style>
    <style:style style:name="P6" style:family="paragraph" style:parent-style-name="Standard">
      <style:paragraph-properties fo:text-align="start" style:justify-single-word="false"/>
      <style:text-properties fo:color="#0000cc" style:font-name="Comic Sans MS" fo:font-size="24pt" style:font-size-asian="24pt" style:font-size-complex="24pt"/>
    </style:style>
    <style:style style:name="P7" style:family="paragraph" style:parent-style-name="Standard">
      <style:paragraph-properties fo:text-align="start" style:justify-single-word="false"/>
      <style:text-properties fo:color="#000000" style:font-name="Comic Sans MS" fo:font-size="16pt" style:font-size-asian="16pt" style:font-size-complex="16pt"/>
    </style:style>
    <style:style style:name="P8" style:family="paragraph" style:parent-style-name="Standard">
      <style:paragraph-properties fo:text-align="start" style:justify-single-word="false"/>
      <style:text-properties fo:color="#000000" style:font-name="Comic Sans MS" fo:font-size="16pt" fo:font-weight="normal" style:font-size-asian="16pt" style:font-weight-asian="normal" style:font-size-complex="16pt" style:font-weight-complex="normal"/>
    </style:style>
    <style:style style:name="P9" style:family="paragraph" style:parent-style-name="Standard">
      <style:paragraph-properties fo:text-align="center" style:justify-single-word="false"/>
      <style:text-properties fo:color="#3399ff" style:font-name="Comic Sans MS" fo:font-size="24pt" style:font-size-asian="24pt" style:font-size-complex="24pt"/>
    </style:style>
    <style:style style:name="P10" style:family="paragraph" style:parent-style-name="Standard">
      <style:paragraph-properties fo:text-align="start" style:justify-single-word="false"/>
      <style:text-properties fo:color="#0000ff" style:font-name="Comic Sans MS" fo:font-size="16pt" fo:font-weight="bold" style:font-size-asian="16pt" style:font-weight-asian="bold" style:font-size-complex="16pt" style:font-weight-complex="bold"/>
    </style:style>
    <style:style style:name="P11" style:family="paragraph" style:parent-style-name="Standard">
      <style:paragraph-properties fo:text-align="start" style:justify-single-word="false"/>
      <style:text-properties fo:color="#9999ff" style:font-name="Comic Sans MS" fo:font-size="16pt" fo:font-weight="normal" style:font-size-asian="16pt" style:font-weight-asian="normal" style:font-size-complex="16pt" style:font-weight-complex="normal"/>
    </style:style>
    <style:style style:name="P12" style:family="paragraph" style:parent-style-name="Standard">
      <style:paragraph-properties fo:text-align="start" style:justify-single-word="false"/>
      <style:text-properties fo:color="#000000" style:font-name="Comic Sans MS" fo:font-size="16pt" style:font-size-asian="16pt" style:font-size-complex="16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INVASIONI O MIGRAZIONI ?!</text:p>
      <text:p text:style-name="P1">(Collegamento storico)</text:p>
      <text:p text:style-name="P2"/>
      <text:p text:style-name="P7">Messi a confronto un articolo dal giornale “La stampa” del 2010 e un articolo basato su una fonte storica “Le storie di Ammiano Marcellino” (330-340d.C.) si evidenzia la somiglianza della situazione all'epoca del crollo dell'Impero romano d' Occidente e dei giorni d'oggi.</text:p>
      <text:p text:style-name="P2"><text:s/></text:p>
      <text:p text:style-name="P6">Calabria: arrivi in massa</text:p>
      <text:p text:style-name="P7">Le “carrette del mare” hanno lasciato il posto a motoscafi, barche a vela e yacht. Quei vecchi barconi che venivano abbandonati sulle spiagge adesso non si vedono più. I trafficanti di esseri umani hanno cambiato strategia, ma l'obiettivo è sempre lo stesso: lucrare sulla disperazione altrui.</text:p>
      <text:p text:style-name="P7">(...) È stato così anche la notte scorsa, (...), cinquantuno uomini,(...) sono arrivati dopo un viaggio di cinque giorni. Non più su una “carretta di mare”, ma su uno yacht di 18 metri. (…) Le testimonianze sono state concordi. Il viaggio è stato compiuto su una “nave di lusso”. (…) Lo yacht si è fermato a 50 metri dalla riva ed uno degli scafisti ha raggiunto la costa a nuoto. Quindi ha steso un cavo col quale ha effettuato il trasbordo degli immigrati con un gommone lasciato sulla riva.</text:p>
      <text:p text:style-name="P4">La Stampa </text:p>
      <text:p text:style-name="P2"/>
      <text:p text:style-name="P6">I goti attraverso il Danubio </text:p>
      <text:p text:style-name="P7">Il popolo germanico dei Goti, in passato fiero nemico ma ormai da tempo in buoni rapporti con il nostro impero, da qualche giorno sta attraversando il fiume Danubio per stanziarsi all'interno dei nostri confini. Non si tratta di un' invasione: l'entrata è stata autorizzata dalle stesso imperatore Valente. <text:soft-page-break/>(…) Sembra che la causa siano le allarmanti notizie provenienti dalle terre dell'Est. Secondo alcuni testimoni si sta dirigendo verso il territorio dei Goti un orda di barbari molto bellicosi <text:s text:c="6"/>“che come un turbine nevoso sradica e distrugge tutto ciò che le si trova vicino (…) </text:p>
      <text:p text:style-name="P7">L'imperatore ha concesso l'autorizzazione e ha anche provveduto a organizzare l'attraversamento del Danubio. (…) </text:p>
      <text:p text:style-name="P8">purtroppo <text:span text:style-name="T1">IL DANUBIO E' UN FIUME ASSAI PERICOLOSO, E NEI GIORNI SCORSI PARECCHIE PERSONE SONO MORTE ANNEGATE.</text:span></text:p>
      <text:p text:style-name="P8">L'arrivo dei Goti ha scatenato un dibattito. Alcuni nostri politici hanno criticato la decisione dell'imperatore. Costoro ritengono infondate o comunque esagerate le notizie provenienti da est e pensano che si tratti solo di uno stratagemma dei Goti per poter penetrare nell'impero e colpirci alle spalle nel momento più oppurtuno. Altri, invece, considerano lungimirante l'imperatore: in cambio della sua concessione, avrebbe ottenuto la promessa dei Goti, ottimi combattenti, di unire le proprie forze con quelle dell'impero (…) inoltre ciò rappresenterebbe un bel risparmio per le casse dell'impero, (…) solo i prossimi mesi potranno dirci chi ha visto giusto.</text:p>
      <text:p text:style-name="P5">Ammiano Marcellino</text:p>
      <text:p text:style-name="P3"/>
      <text:p text:style-name="P2"/>
      <text:p text:style-name="P2"/>
      <text:p text:style-name="P7">Da vari decenni nei paesi dell'Europa occidentale e anche in Italia arrivano immigrati provenienti dai paesi poveri dell'Africa, dell'Asia e dell'America Latina, oltre che dall'Europa dell'Est.</text:p>
      <text:p text:style-name="P7">Diverse autorità paragonano a queste migrazioni le invasioni barbariche. Quest'ultime furono un fenomeno drammatico che causò molti danni alla popolazione invasa e accostandolo alla migrazione si suggerisce che le persone arrivate in Italia sono <text:soft-page-break/>una minaccia.</text:p>
      <text:p text:style-name="P7">Al contrario, oggi, l'arrivo dei migranti è totalmente pacifico e regolato da norme e leggi. Gli immigrati odierni sono in fuga dalla <text:s/>povertà nei loro paesi, in cerca di un lavoro per sopravvivere. </text:p>
      <text:p text:style-name="P7"/>
      <text:p text:style-name="P10">LE MIGRAZIONI NEL CORSO DELLA STORIA</text:p>
      <text:p text:style-name="P11">(cause e conseguenze)</text:p>
      <text:p text:style-name="P8">Le migrazioni furono causate principalmente da carestie, cambiamenti climatici e aumento della popolazione.</text:p>
      <text:p text:style-name="P8">*Migrazioni verso l'Europa </text:p>
      <text:p text:style-name="P8">iniziarono quando intere tribù germaniche superarono i confini dell'impero romano spinti dagli Unni provenienti dalle steppe dell'Asia centrale.</text:p>
      <text:p text:style-name="P8">*In seguito alla scoperta dell'America</text:p>
      <text:p text:style-name="P8">il Nuovo Continente, colonizzato dagli europei, diede il via al più massiccio trasferimento di popoli che la storia ricordi. <text:s/>Infatti per bisogno di manodopera i coloni costrinsero a una migrazione forzata milioni di schiavi africani. Poi, verso l'America, vi furono molte migrazioni di europei tra cui milioni di italiani. Come sempre l'incontro di popoli e culture porta <text:s/>a risultati importanti. Infatti, ad esempio, dalla mescolanza delle persone giunte in America si è creata l'attuale civiltà americana.</text:p>
      <text:p text:style-name="P7"><text:span text:style-name="T2"/></text:p>
      <text:p text:style-name="P7"><text:span text:style-name="T2"/></text:p>
      <text:p text:style-name="P7"><text:span text:style-name="T2">(Dal libro “Chiedi alla Storia”, Pears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ello Pieroni</meta:initial-creator>
    <meta:creation-date>2016-01-15T15:39:00</meta:creation-date>
    <dc:date>2016-02-16T00:20:02</dc:date>
    <dc:creator>Marcello Pieroni</dc:creator>
    <meta:editing-duration>PT4H32M23S</meta:editing-duration>
    <meta:editing-cycles>11</meta:editing-cycles>
    <meta:generator>OpenOffice/4.1.1$Unix OpenOffice.org_project/411m6$Build-9775</meta:generator>
    <meta:printed-by>Marcello Pieroni</meta:printed-by>
    <meta:print-date>2016-01-15T22:06:59</meta:print-date>
    <meta:document-statistic meta:table-count="0" meta:image-count="0" meta:object-count="0" meta:page-count="3" meta:paragraph-count="25" meta:word-count="643" meta:character-count="4236"/>
  </office:meta>
</office:document-meta>
</file>