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mpact" svg:font-family="Impact" style:font-family-generic="swiss" style:font-pitch="variable" svg:panose-1="2 11 8 6 3 9 2 5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3" style:master-page-name="MP0" style:family="paragraph">
      <style:paragraph-properties fo:break-before="page"/>
      <style:text-properties style:font-name="Impact" fo:font-weight="normal" style:font-weight-asian="normal" fo:color="#FF3399" fo:font-size="36pt" style:font-size-asian="36pt"/>
    </style:style>
    <style:style style:name="P2" style:parent-style-name="Textbody" style:family="paragraph">
      <style:paragraph-properties fo:text-align="justify" fo:margin-bottom="0in" style:line-height-at-least="0.2916in" fo:margin-right="1.4361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3"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T4"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P5" style:parent-style-name="Textbody" style:family="paragraph">
      <style:paragraph-properties fo:text-align="justify" fo:margin-bottom="0in" style:line-height-at-least="0.2916in" fo:margin-right="1.4361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6"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P7" style:parent-style-name="Textbody" style:family="paragraph">
      <style:paragraph-properties fo:text-align="justify" fo:margin-bottom="0in" style:line-height-at-least="0.2916in" fo:margin-right="1.4361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8"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T9"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P10" style:parent-style-name="Textbody" style:family="paragraph">
      <style:paragraph-properties fo:text-align="justify" fo:margin-bottom="0in" style:line-height-at-least="0.2916in" fo:margin-right="1.4361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11"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T12" style:parent-style-name="StrongEmphasis" style:family="text">
      <style:text-properties style:font-name="Comic Sans MS" fo:font-weight="normal" style:font-weight-asian="normal" style:font-weight-complex="normal" fo:color="#000000" fo:font-size="20pt" style:font-size-asian="20pt" style:font-size-complex="20pt"/>
    </style:style>
    <style:style style:name="P13" style:parent-style-name="Textbody" style:family="paragraph">
      <style:paragraph-properties fo:margin-bottom="0in" style:line-height-at-least="0.2916in" fo:margin-left="-0.3423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P14"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15" style:parent-style-name="StrongEmphasis" style:family="text">
      <style:text-properties style:font-name="Impact" fo:color="#CC0066" fo:font-size="26pt" style:font-size-asian="26pt" style:font-size-complex="26pt"/>
    </style:style>
    <style:style style:name="T16" style:parent-style-name="StrongEmphasis" style:family="text">
      <style:text-properties style:font-name="Comic Sans MS" fo:color="#CC0066" fo:font-size="26pt" style:font-size-asian="26pt" style:font-size-complex="26pt"/>
    </style:style>
    <style:style style:name="T17" style:parent-style-name="Car.predefinitoparagrafo" style:family="text">
      <style:text-properties style:font-name="Comic Sans MS" fo:font-weight="bold" style:font-weight-asian="bold" fo:color="#000000" fo:font-size="20pt" style:font-size-asian="20pt" style:font-size-complex="20pt"/>
    </style:style>
    <style:style style:name="T18" style:parent-style-name="Car.predefinitoparagrafo" style:family="text">
      <style:text-properties style:font-name="Comic Sans MS" fo:color="#000000" fo:font-size="20pt" style:font-size-asian="20pt" style:font-size-complex="20pt"/>
    </style:style>
    <style:style style:name="T19" style:parent-style-name="Car.predefinitoparagrafo" style:family="text">
      <style:text-properties style:font-name="Comic Sans MS" fo:font-weight="bold" style:font-weight-asian="bold" fo:color="#000000" fo:font-size="20pt" style:font-size-asian="20pt" style:font-size-complex="20pt"/>
    </style:style>
    <style:style style:name="T20" style:parent-style-name="Car.predefinitoparagrafo" style:family="text">
      <style:text-properties style:font-name="Comic Sans MS" fo:color="#000000" fo:font-size="20pt" style:font-size-asian="20pt" style:font-size-complex="20pt"/>
    </style:style>
    <style:style style:name="T21" style:parent-style-name="Car.predefinitoparagrafo" style:family="text">
      <style:text-properties style:font-name="Comic Sans MS" fo:color="#000000" fo:font-size="20pt" style:font-size-asian="20pt" style:font-size-complex="20pt"/>
    </style:style>
    <style:style style:name="T22" style:parent-style-name="Car.predefinitoparagrafo" style:family="text">
      <style:text-properties style:font-name="Comic Sans MS" fo:color="#000000" fo:font-size="20pt" style:font-size-asian="20pt" style:font-size-complex="20pt"/>
    </style:style>
    <style:style style:name="P23"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text-properties style:font-name="Comic Sans MS" fo:color="#000000" fo:font-size="20pt" style:font-size-asian="20pt" style:font-size-complex="20pt"/>
    </style:style>
    <style:style style:name="P24"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25" style:parent-style-name="Car.predefinitoparagrafo" style:family="text">
      <style:text-properties style:font-name="Comic Sans MS" fo:color="#000000" fo:font-size="20pt" style:font-size-asian="20pt" style:font-size-complex="20pt"/>
    </style:style>
    <style:style style:name="P26"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text-properties style:font-name="Comic Sans MS" fo:color="#000000" fo:font-size="20pt" style:font-size-asian="20pt" style:font-size-complex="20pt"/>
    </style:style>
    <style:style style:name="P27" style:parent-style-name="Textbody" style:family="paragraph">
      <style:paragraph-properties fo:text-align="justify" fo:margin-bottom="0in" style:line-height-at-least="0.2916in" fo:margin-left="-0.3423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28" style:parent-style-name="Enfasicorsivo" style:family="text">
      <style:text-properties style:font-name="Impact" fo:font-weight="bold" style:font-weight-asian="bold" fo:font-style="normal" style:font-style-asian="normal" fo:color="#FF3399" fo:font-size="26pt" style:font-size-asian="26pt" style:font-size-complex="26pt"/>
    </style:style>
    <style:style style:name="T29" style:parent-style-name="Enfasicorsivo" style:family="text">
      <style:text-properties style:font-name="Impact" fo:font-weight="bold" style:font-weight-asian="bold" fo:font-style="normal" style:font-style-asian="normal" fo:color="#FF3399" fo:font-size="26pt" style:font-size-asian="26pt" style:font-size-complex="26pt"/>
    </style:style>
    <style:style style:name="P30"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31" style:parent-style-name="Car.predefinitoparagrafo" style:family="text">
      <style:text-properties style:font-name="Comic Sans MS" fo:color="#000000" fo:font-size="20pt" style:font-size-asian="20pt" style:font-size-complex="20pt"/>
    </style:style>
    <style:style style:name="T32" style:parent-style-name="Car.predefinitoparagrafo" style:family="text">
      <style:text-properties style:font-name="Comic Sans MS" fo:color="#000000" fo:font-size="20pt" style:font-size-asian="20pt" style:font-size-complex="20pt"/>
    </style:style>
    <style:style style:name="T33" style:parent-style-name="Car.predefinitoparagrafo" style:family="text">
      <style:text-properties style:font-name="Comic Sans MS" fo:font-style="italic" style:font-style-asian="italic" fo:color="#000000" fo:font-size="20pt" style:font-size-asian="20pt" style:font-size-complex="20pt"/>
    </style:style>
    <style:style style:name="T34" style:parent-style-name="Car.predefinitoparagrafo" style:family="text">
      <style:text-properties style:font-name="Comic Sans MS" fo:color="#000000" fo:font-size="20pt" style:font-size-asian="20pt" style:font-size-complex="20pt"/>
    </style:style>
    <style:style style:name="T35" style:parent-style-name="Car.predefinitoparagrafo" style:family="text">
      <style:text-properties style:font-name="Comic Sans MS" fo:color="#000000" fo:font-size="20pt" style:font-size-asian="20pt" style:font-size-complex="20pt"/>
    </style:style>
    <style:style style:name="T36" style:parent-style-name="Car.predefinitoparagrafo" style:family="text">
      <style:text-properties style:font-name="Comic Sans MS" fo:color="#000000" fo:font-size="20pt" style:font-size-asian="20pt" style:font-size-complex="20pt"/>
    </style:style>
    <style:style style:name="T37" style:parent-style-name="Car.predefinitoparagrafo" style:family="text">
      <style:text-properties style:font-name="Comic Sans MS" fo:color="#000000" fo:font-size="20pt" style:font-size-asian="20pt" style:font-size-complex="20pt"/>
    </style:style>
    <style:style style:name="P38"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P39"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P40" style:parent-style-name="Textbody" style:family="paragraph">
      <style:paragraph-properties fo:text-align="justify" fo:margin-bottom="0in" style:line-height-at-least="0.2916in" fo:margin-right="1.427in">
        <style:tab-stops>
          <style:tab-stop style:type="left" style:position="1.027in"/>
          <style:tab-stop style:type="left" style:position="1.2701in"/>
          <style:tab-stop style:type="left" style:position="1.4986in"/>
          <style:tab-stop style:type="left" style:position="1.8263in"/>
          <style:tab-stop style:type="left" style:position="1.9979in"/>
          <style:tab-stop style:type="left" style:position="6.3069in"/>
        </style:tab-stops>
      </style:paragraph-properties>
    </style:style>
    <style:style style:name="T41" style:parent-style-name="Car.predefinitoparagrafo" style:family="text">
      <style:text-properties style:font-name="Comic Sans MS" fo:color="#000000" fo:font-size="20pt" style:font-size-asian="20pt" style:font-size-complex="20pt"/>
    </style:style>
  </office:automatic-styles>
  <office:body>
    <office:text text:use-soft-page-breaks="true">
      <text:h text:style-name="P1" text:outline-level="3">Diritto di asilo</text:h>
      <text:p text:style-name="P2"><text:span text:style-name="T3">Negli ultimi decenni il volto dell'</text:span><text:span text:style-name="T4"><text:s/>Italia è molto cambiato principalmente sotto due aspetti</text:span></text:p>
      <text:p text:style-name="P5"><text:span text:style-name="T6">-da un paese che viveva di agricoltura a un <text:s text:c="2"/>paese fortemente industrializzato</text:span></text:p>
      <text:p text:style-name="P7"><text:span text:style-name="T8">-da emigrati italiani in tutto il mondo all' italia, paese che ospita ormai milioni di immigrati che dalle proprie reg</text:span><text:span text:style-name="T9">ioni vi si spostano in cerca di una vita migliore.</text:span></text:p>
      <text:p text:style-name="P10"><text:span text:style-name="T11">L' Europa , un tempo unita sotto questo aspetto, si sta dividendo in due diverse scuole di pensiero: una parte unita e volenterosa, impegnata nell'accoglienza dei migranti e l'altra invece costruisce barri</text:span><text:span text:style-name="T12">ere per non far entrare i migranti dalle frontiere.</text:span></text:p>
      <text:p text:style-name="P13"/>
      <text:p text:style-name="P14"><text:span text:style-name="T15">Diritto di asilo, diritto internazionale</text:span><text:span text:style-name="T16">.</text:span><text:span text:style-name="T17"><text:line-break/></text:span><text:span text:style-name="T18">Il diritto</text:span><text:span text:style-name="T19"><text:s/></text:span><text:span text:style-name="T20">istituito</text:span><text:span text:style-name="T21"><text:s/>che consiste nella protezione accordata da uno Stato a individui che intendono andarsene dallo Stato di origine per <text:s/>persecuzioni fondate su</text:span><text:span text:style-name="T22"><text:s/>ragioni di razza, religione, nazionalità, di appartenenza a un particolare gruppo sociale o di opinioni politiche.</text:span></text:p>
      <text:soft-page-break/>
      <text:p text:style-name="P23">In Italia la costituzione, con i diversi articoli, vuole trasmettere un importante messaggio: “tutti, in quanto esseri umani, hanno la<text:s/>stessa dignità”.</text:p>
      <text:p text:style-name="P24"><text:span text:style-name="T25">Già nei primi articoli, ma anche nei successivi, vengono elencati innanzitutto i diritti fondamentali: diritto alla vita, alla <text:s/>libertà, alla sicurezza, all'ugualianza di fronte alla legge, ad un giusto giudizio in caso di accuse.</text:span></text:p>
      <text:p text:style-name="P26"/>
      <text:p text:style-name="P27"><text:span text:style-name="T28">La<text:s/></text:span><text:span text:style-name="T29">disciplina dell’asilo</text:span></text:p>
      <text:p text:style-name="P30"><text:span text:style-name="T31">A livello internazionale, l’asilo non è un diritto soggettivo dell’individuo che se lo deve “guadagnare”, ma come un potere <text:s/>decisivo dello Stato, cui spetta decidere, nell’ambito dell’esercizio della propria sovranità, se concederlo</text:span><text:span text:style-name="T32">. Per quanto riguarda l’Italia, è la Costituzione che stabilisce che lo<text:s/></text:span><text:a xlink:href="http://www.treccani.it/enciclopedia/straniero-diritto-internazionale/" office:target-frame-name="_top" xlink:show="replace"><text:span text:style-name="T33">straniero</text:span></text:a><text:span text:style-name="T34">, al quale sia impedito nel suo paese l’effettivo esercizio delle libertà democratiche,<text:s/></text:span><text:span text:style-name="T35">ha diritto d’asilo nel territorio della Repubblica, secondo le condizioni stabilite dalla legge. Nel diritto internazionale, non esiste una normativa specifica che regoli la condotta degli Stati in materia di asilo. Il diritto di concedere l’asilo può però</text:span><text:span text:style-name="T36"><text:s/>essere limitato in<text:s/></text:span><text:soft-page-break/><text:span text:style-name="T37">base ai trattati internazionali ai quali lo Stato aderisce.</text:span></text:p>
      <text:p text:style-name="P38"/>
      <text:p text:style-name="P39"/>
      <text:p text:style-name="P40"><text:span text:style-name="T41">(Dal sito Trecc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mpact" svg:font-family="Impact" style:font-family-generic="swiss" style:font-pitch="variable" svg:panose-1="2 11 8 6 3 9 2 5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olo4" style:display-name="Tito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1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meta:initial-creator>
    <dc:creator>Monica</dc:creator>
    <meta:creation-date>2016-04-09T15:08:00Z</meta:creation-date>
    <dc:date>2016-04-09T15:08:00Z</dc:date>
    <meta:template xlink:href="Normal" xlink:type="simple"/>
    <meta:editing-cycles>2</meta:editing-cycles>
    <meta:editing-duration>PT0S</meta:editing-duration>
    <meta:document-statistic meta:page-count="3" meta:paragraph-count="4" meta:word-count="327" meta:character-count="2188" meta:row-count="15" meta:non-whitespace-character-count="1865"/>
  </office:meta>
</office:document-meta>
</file>