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2" svg:font-family="Arial, Verdana, Helvetica, sans-serif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/>
      <style:text-properties fo:color="#ff0000" style:font-name="Calibri" fo:font-size="16pt" fo:language="zxx" fo:country="none" style:font-name-asian="Calibri" style:font-size-asian="16pt" style:font-name-complex="Calibri" style:font-size-complex="16pt"/>
    </style:style>
    <style:style style:name="P2" style:family="paragraph" style:parent-style-name="Standard">
      <style:paragraph-properties fo:line-height="100%" style:text-autospace="none"/>
      <style:text-properties style:use-window-font-color="true" style:font-name="Calibri" fo:font-size="16pt" fo:language="zxx" fo:country="none" style:font-name-asian="Calibri" style:font-size-asian="16pt" style:font-name-complex="Calibri" style:font-size-complex="16pt"/>
    </style:style>
    <style:style style:name="P3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fo:color="#ff0000" style:font-name="Calibri" fo:font-size="24pt" fo:language="zxx" fo:country="none" style:font-name-asian="Calibri" style:font-size-asian="24pt" style:font-name-complex="Calibri" style:font-size-complex="24pt"/>
    </style:style>
    <style:style style:name="P4" style:family="paragraph" style:parent-style-name="Standard">
      <style:paragraph-properties fo:line-height="100%" style:text-autospace="none"/>
      <style:text-properties style:use-window-font-color="true" style:font-name="Calibri" fo:font-size="18pt" fo:language="zxx" fo:country="none" style:font-name-asian="Calibri" style:font-size-asian="18pt" style:font-name-complex="Calibri" style:font-size-complex="18pt"/>
    </style:style>
    <style:style style:name="P5" style:family="paragraph" style:parent-style-name="Text_20_body">
      <style:text-properties fo:font-size="999.900024414063pt" style:font-size-asian="999.900024414063pt" style:font-size-complex="999.900024414063pt"/>
    </style:style>
    <style:style style:name="P6" style:family="paragraph" style:parent-style-name="Text_20_body">
      <style:paragraph-properties fo:text-align="center" style:justify-single-word="false"/>
      <style:text-properties fo:color="#ff3333" fo:font-size="24pt" style:font-size-asian="24pt" style:font-size-complex="24pt"/>
    </style:style>
    <style:style style:name="P7" style:family="paragraph" style:parent-style-name="Text_20_body">
      <style:paragraph-properties fo:text-align="center" style:justify-single-word="false"/>
      <style:text-properties fo:color="#ff3333" fo:font-size="18pt" style:font-size-asian="18pt" style:font-size-complex="18pt"/>
    </style:style>
    <style:style style:name="P8" style:family="paragraph" style:parent-style-name="Text_20_body">
      <style:paragraph-properties fo:margin-left="0cm" fo:margin-right="0cm" style:line-height-at-least="0.476cm" fo:text-align="center" style:justify-single-word="false" fo:widows="1" fo:text-indent="0cm" style:auto-text-indent="fals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8pt" style:font-size-asian="18pt" style:font-size-complex="18pt"/>
    </style:style>
    <style:style style:name="T3" style:family="text">
      <style:text-properties fo:font-variant="normal" fo:text-transform="none" fo:color="#666666" style:font-name="Arial1" fo:font-size="9pt" fo:letter-spacing="normal" fo:font-style="normal" fo:font-weight="normal"/>
    </style:style>
    <style:style style:name="T4" style:family="text">
      <style:text-properties fo:font-variant="normal" fo:text-transform="none" fo:color="#666666" style:font-name="Arial1" fo:letter-spacing="normal" fo:font-style="normal" fo:font-weight="normal"/>
    </style:style>
    <style:style style:name="T5" style:family="text">
      <style:text-properties fo:font-variant="normal" fo:text-transform="none" fo:color="#666666" style:font-name="Arial1" fo:font-size="18pt" fo:letter-spacing="normal" fo:font-style="normal" fo:font-weight="normal" style:font-size-asian="18pt" style:font-size-complex="18pt"/>
    </style:style>
    <style:style style:name="T6" style:family="text">
      <style:text-properties fo:font-variant="normal" fo:text-transform="none" style:use-window-font-color="true" style:font-name="Arial1" fo:letter-spacing="normal" fo:font-style="normal" fo:font-weight="normal"/>
    </style:style>
    <style:style style:name="T7" style:family="text">
      <style:text-properties fo:font-variant="normal" fo:text-transform="none" style:use-window-font-color="true" style:font-name="Arial1" fo:font-size="18pt" fo:letter-spacing="normal" fo:font-style="normal" fo:font-weight="normal" style:font-size-asian="18pt" style:font-size-complex="18pt"/>
    </style:style>
    <style:style style:name="T8" style:family="text">
      <style:text-properties fo:font-variant="normal" fo:text-transform="none" style:use-window-font-color="true" style:font-name="Arial2" fo:font-size="18pt" fo:letter-spacing="normal" fo:font-style="normal" fo:font-weight="normal" style:font-size-asian="18pt" style:font-size-complex="18pt"/>
    </style:style>
    <style:style style:name="T9" style:family="text">
      <style:text-properties fo:font-variant="normal" fo:text-transform="none" style:use-window-font-color="true" style:font-name="Arial2" fo:font-size="18pt" fo:letter-spacing="normal" fo:font-style="normal" fo:font-weight="bold" style:font-size-asian="18pt" style:font-size-complex="18pt"/>
    </style:style>
    <style:style style:name="T10" style:family="text">
      <style:text-properties fo:font-variant="normal" fo:text-transform="none" fo:color="#222222" style:font-name="Arial1" fo:letter-spacing="normal" fo:font-style="normal" fo:font-weight="normal"/>
    </style:style>
    <style:style style:name="T11" style:family="text">
      <style:text-properties fo:font-variant="normal" fo:text-transform="none" fo:color="#222222" style:font-name="Arial1" fo:font-size="18pt" fo:letter-spacing="normal" fo:font-style="normal" fo:font-weight="normal" style:font-size-asian="18pt" style:font-size-complex="18pt"/>
    </style:style>
    <style:style style:name="T12" style:family="text">
      <style:text-properties fo:font-variant="normal" fo:text-transform="none" fo:color="#222222" style:font-name="Arial2" fo:font-size="9pt" fo:letter-spacing="normal" fo:font-style="normal" fo:font-weight="normal"/>
    </style:style>
    <style:style style:name="T13" style:family="text">
      <style:text-properties fo:font-variant="normal" fo:text-transform="none" fo:color="#222222" style:font-name="Arial2" fo:font-size="9pt" fo:letter-spacing="normal" fo:font-style="normal" fo:font-weight="normal" style:font-size-asian="18pt" style:font-size-complex="18pt"/>
    </style:style>
    <style:style style:name="T14" style:family="text">
      <style:text-properties fo:font-variant="normal" fo:text-transform="none" fo:color="#222222" style:font-name="Arial2" fo:font-size="9pt" fo:letter-spacing="normal" fo:font-style="normal" fo:font-weight="bold"/>
    </style:style>
    <style:style style:name="T15" style:family="text">
      <style:text-properties fo:font-variant="normal" fo:text-transform="none" fo:color="#222222" style:font-name="Arial2" fo:font-size="9pt" fo:letter-spacing="normal" fo:font-style="normal" fo:font-weight="bold" style:font-size-asian="18pt" style:font-size-complex="18pt"/>
    </style:style>
    <style:style style:name="T16" style:family="text">
      <style:text-properties fo:font-variant="normal" fo:text-transform="none" fo:color="#222222" style:font-name="Arial2" fo:font-size="18pt" fo:letter-spacing="normal" fo:font-style="normal" fo:font-weight="normal" style:font-size-asian="18pt" style:font-size-complex="18pt"/>
    </style:style>
    <style:style style:name="T17" style:family="text">
      <style:text-properties fo:font-variant="normal" fo:text-transform="none" fo:color="#222222" style:font-name="Arial2" fo:font-size="18pt" fo:letter-spacing="normal" fo:font-style="normal" fo:font-weight="normal" style:font-size-asian="18pt" style:font-weight-asian="normal" style:font-size-complex="18pt" style:font-weight-complex="normal"/>
    </style:style>
    <style:style style:name="T18" style:family="text">
      <style:text-properties fo:font-variant="normal" fo:text-transform="none" fo:color="#222222" style:font-name="Arial2" fo:font-size="18pt" fo:letter-spacing="normal" fo:font-style="normal" fo:font-weight="bold" style:font-size-asian="18pt" style:font-size-complex="18pt"/>
    </style:style>
    <style:style style:name="T19" style:family="text">
      <style:text-properties fo:font-variant="normal" fo:text-transform="none" fo:color="#222222" style:font-name="Arial2" fo:font-size="18pt" fo:letter-spacing="normal" fo:font-style="normal" fo:font-weight="bold" style:font-size-asian="18pt" style:font-weight-asian="bold" style:font-size-complex="18pt" style:font-weight-complex="bold"/>
    </style:style>
    <style:style style:name="T20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3">Migrazioni in Europa: sta diventando un problema</text:p>
      <text:p text:style-name="P4">A fine 2011, il 6,5% della popolazione residente nell’UE-27 è rappresentato da cittadini nati all’estero</text:p>
      <text:p text:style-name="P4">rispetto al paese di residenza, per un totale di circa 33 milioni di persone; i due terzi provengono</text:p>
      <text:p text:style-name="P4">A fine 2011, il 6,5% della popolazione residente nell’UE-27 è rappresentato da cittadini nati all’estero</text:p>
      <text:p text:style-name="P4">rispetto al paese di residenza, per un totale di circa 33 milioni di persone; i due terzi provengono</text:p>
      <text:p text:style-name="P4">da paesi al di fuori dell’Unione Europe.</text:p>
      <text:p text:style-name="P4">La popolazione varia e si rinnova non solo per motivi naturali (nati e morti ), ma anche per motivi migratori. Emigrare significa abbandonare in cui si abita, mentre immigrare vuol dire entrare in uno Stato o altra zona del proprio paese, per viverci anche per un certo periodo.</text:p>
      <text:p text:style-name="P2"/>
      <text:p text:style-name="P1">Un continente di antiche migrazioni</text:p>
      <text:p text:style-name="P4">I flussi migratori sono un fenomeno molto antico in Europa. Molti Europei discendono da popolazioni nomadi asiatiche, gli indoeuropei; <text:s/>gunte in europa circa 5000 anni fa. Proprio come quelle attuali, alcune emigrazioni erano definitive e le persone si fermavano per sempre nel luogo d'arrivo; altre erano temporanee o stagionali.</text:p>
      <text:p text:style-name="P2"/>
      <text:p text:style-name="P1">Le migrazioni al europa a meta del 900</text:p>
      <text:p text:style-name="P4">Dopo la Seconda Guerra Mondiale (1939-1945) si aprì una nuova fase nella gografia delle migrazioni europee.</text:p>
      <text:p text:style-name="P4">Le migrazioni esterne furono sostituite da quelle interne.</text:p>
      <text:p text:style-name="P2"><text:span text:style-name="T20">I lavoratori e le loro famiglie in cerca di lavoro dai paesi meno sviluppati del Europa e delle ex colonie verso i paesi avanzati e </text:span><text:soft-page-break/><text:span text:style-name="T20">avevano bisognio di</text:span> <text:span text:style-name="T20">lavoratori per rilanciare le proprie economie dopo la guerra: la Germania arrivò ad ospitare 7,7 milioni di immigranti, la Francia 3,6 la Gran Bretagna 2,2, la Svizzera 1,5. Le persone che avevano cambiato paese erano 3,7 milioni nel 1950 (pari a 1,3% della popolazione totale) e divennero 16 milioni nel 1980 (pari al 4,5%).</text:span></text:p>
      <text:p text:style-name="Text_20_body"><text:s text:c="3"/></text:p>
      <text:p text:style-name="P6">AMNESTY INTERNETIONAL</text:p>
      <text:p text:style-name="P7"/>
      <text:p text:style-name="P8"><text:span text:style-name="T7">Amnesty International è una comunità globale di difensori dei diritti umani che si riconosce nei principi della solidarietà internazionale.</text:span><text:span text:style-name="T2"><text:line-break/></text:span><text:span text:style-name="T7">Per conservare la sua indipendenza, Amnesty International non accetta fondi dai governi e vive solo grazie al supporto economico dei propri soci e sostenitori.</text:span><text:span text:style-name="T2"><text:line-break/></text:span><text:span text:style-name="T7">Per questo è importante sostenerci.</text:span><text:span text:style-name="T5"> </text:span><text:span text:style-name="T8">Le migrazioni sono una componente intrinseca della storia dell'umanità.</text:span><text:span text:style-name="T16">Attualmente,</text:span><text:span text:style-name="Strong_20_Emphasis"><text:span text:style-name="T17">oltre 200 milioni di persone</text:span></text:span><text:span text:style-name="Strong_20_Emphasis"><text:span text:style-name="T18"> </text:span></text:span><text:span text:style-name="T16">nel mondo vivono fuori dal paese in cui sono nate. Tra queste, </text:span><text:span text:style-name="Strong_20_Emphasis"><text:span text:style-name="T17">quasi 10 milioni sono richiedenti asilo e rifugiati che hanno dovuto lasciare il proprio paese per mettersi in sa</text:span></text:span><text:span text:style-name="T16">lvo dalla persecuzione, dalla tortura o da altre gravi violazioni dei diritti umani.</text:span><text:span text:style-name="T8"><text:line-break/></text:span><text:span text:style-name="T7"><text:line-break/><text:line-break/></text:span></text:p>
      <text:p text:style-name="P8"><text:span text:style-name="T7"><text:line-break/></text:span></text:p>
      <text:p text:style-name="P5"><text:soft-page-break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2" svg:font-family="Arial, Verdana, Helvetica, sans-serif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16S</meta:editing-duration>
    <meta:editing-cycles>5</meta:editing-cycles>
    <meta:generator>OpenOffice/4.1.1$Win32 OpenOffice.org_project/411m6$Build-9775</meta:generator>
    <dc:date>2016-02-13T10:18:13.42</dc:date>
    <meta:document-statistic meta:table-count="0" meta:image-count="0" meta:object-count="0" meta:page-count="4" meta:paragraph-count="17" meta:word-count="402" meta:character-count="2555"/>
    <meta:user-defined meta:name="Info 1"/>
    <meta:user-defined meta:name="Info 2"/>
    <meta:user-defined meta:name="Info 3"/>
    <meta:user-defined meta:name="Info 4"/>
  </office:meta>
</office:document-meta>
</file>