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741cm" fo:widows="1" fo:text-indent="0cm" style:auto-text-indent="false" fo:padding="0cm" fo:border="none"/>
    </style:style>
    <style:style style:name="P2" style:family="paragraph" style:parent-style-name="Standard">
      <style:paragraph-properties fo:margin-left="0cm" fo:margin-right="0cm" fo:margin-top="0cm" fo:margin-bottom="0cm" style:line-height-at-least="0.741cm" fo:widows="1" fo:text-indent="0cm" style:auto-text-indent="false" fo:padding="0cm" fo:border="none"/>
      <style:text-properties fo:font-variant="normal" fo:text-transform="none" fo:color="#ff0000" style:font-name="Arial" fo:font-size="16pt" fo:letter-spacing="normal" fo:font-style="normal" fo:font-weight="normal" style:font-size-asian="16pt" style:font-size-complex="16pt"/>
    </style:style>
    <style:style style:name="P3" style:family="paragraph" style:parent-style-name="Standard">
      <style:paragraph-properties fo:margin-left="0cm" fo:margin-right="0cm" fo:margin-top="0cm" fo:margin-bottom="0cm" style:line-height-at-least="0.741cm" fo:widows="1" fo:text-indent="0cm" style:auto-text-indent="false" fo:padding="0cm" fo:border="none"/>
      <style:text-properties fo:font-variant="normal" fo:text-transform="none" fo:color="#000000" style:font-name="Arial" fo:font-size="16pt" fo:letter-spacing="normal" fo:font-style="normal" fo:font-weight="normal" style:font-size-asian="16pt" style:font-size-complex="16pt"/>
    </style:style>
    <style:style style:name="P4" style:family="paragraph" style:parent-style-name="Standard">
      <style:paragraph-properties fo:margin-left="0cm" fo:margin-right="0cm" fo:margin-top="0cm" fo:margin-bottom="0cm" style:line-height-at-least="0.741cm" fo:widows="1" fo:text-indent="0cm" style:auto-text-indent="false" fo:padding="0cm" fo:border="none"/>
      <style:text-properties fo:color="#000000" style:font-name="Arial" fo:font-size="16pt" style:font-size-asian="16pt" style:font-size-complex="16pt"/>
    </style:style>
    <style:style style:name="P5" style:family="paragraph" style:parent-style-name="Standard" style:master-page-name="">
      <style:paragraph-properties fo:margin-left="0cm" fo:margin-right="0.026cm" fo:margin-top="0cm" fo:margin-bottom="0cm" style:line-height-at-least="0.741cm" fo:text-align="justify" style:justify-single-word="false" fo:widows="1" fo:text-indent="0cm" style:auto-text-indent="false" style:page-number="auto" fo:padding="0cm" fo:border="none">
        <style:tab-stops>
          <style:tab-stop style:position="6.006cm"/>
        </style:tab-stops>
      </style:paragraph-properties>
      <style:text-properties fo:font-variant="normal" fo:text-transform="none" fo:color="#000000" style:font-name="Arial" fo:font-size="16pt" fo:letter-spacing="normal" fo:font-style="normal" fo:font-weight="normal" style:font-size-asian="16pt" style:font-size-complex="16pt"/>
    </style:style>
    <style:style style:name="T1" style:family="text">
      <style:text-properties fo:font-variant="normal" fo:text-transform="none" fo:color="#000000" style:text-line-through-style="none" style:font-name="Arial" fo:font-size="16pt" fo:letter-spacing="normal" fo:font-style="italic" style:text-underline-style="none" fo:font-weight="normal" style:text-blinking="false" style:font-size-asian="16pt" style:font-size-complex="16pt"/>
    </style:style>
    <style:style style:name="T2" style:family="text">
      <style:text-properties fo:font-variant="normal" fo:text-transform="none" fo:color="#000000" style:font-name="Arial" fo:font-size="16pt" fo:letter-spacing="normal" fo:font-style="normal" fo:font-weight="normal" style:font-size-asian="16pt" style:font-size-complex="16pt"/>
    </style:style>
    <style:style style:name="T3" style:family="text">
      <style:text-properties fo:font-variant="normal" fo:text-transform="none" fo:color="#000000" style:font-name="Arial" fo:font-size="16pt" fo:letter-spacing="normal" fo:font-style="italic" fo:font-weight="normal" fo:background-color="transparent" style:font-size-asian="16pt" style:font-size-complex="16pt"/>
    </style:style>
    <style:style style:name="T4" style:family="text">
      <style:text-properties fo:color="#000000" style:font-name="Arial" fo:font-size="16pt" style:font-size-asian="16pt" style:font-size-complex="16pt"/>
    </style:style>
    <style:style style:name="T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GRAZIONI GEOGRAFICHE:</text:p>
      <text:p text:style-name="P2"/>
      <text:p text:style-name="P5">Spostamento, definitivo o temporaneo, di gruppi da un territorio a un altro, da una ad altra sede, determinato da ragioni varie, ma essenzialmente da necessità di vita. Il fenomeno delle migrazioni è, in via generalissima, conseguente per lo più all’incremento demografico di una popolazione cui non corrisponda più la capacità di popolamento del paese: si fa necessaria quindi la migrazioni verso regioni che presentino ancora riserve da utilizzare. Le migrazioni possono essere di massa o di infiltrazione, a seconda che avvengano per grandi masse di uomini (sono allora per lo più permanenti) oppure per piccoli contingenti, così che nel nuovo territorio verso il quale la migrazioni</text:p>
      <text:p text:style-name="P1"><text:span text:style-name="T2"><text:s/>è avvenuta la compagine etnica non è radicalmente modificata. I mutamenti ambientali avvenuti nel corso del Pleistocene in seguito all’alternarsi dei periodi glaciali e dei periodi interglaciali, uniti all’evoluzione biologica, sono da porsi tra i principali fattori che determinarono i movimenti migratori</text:span><text:span text:style-name="T1"> </text:span><text:span text:style-name="T2">dei gruppi umani primitivi, dediti alla raccolta, alla caccia o alla pesca.</text:span></text:p>
      <text:p text:style-name="P3"/>
      <text:p text:style-name="P1"><text:span text:style-name="T2">La migrazioni, o </text:span><text:span text:style-name="Emphasis"><text:span text:style-name="T3">movimento migratorio</text:span></text:span><text:span text:style-name="T2">, ha una sua connotazione nell’ambito della mobilità spaziale, in quanto si caratterizza per modalità, durate, motivazioni, percorsi individuali, familiari, generazionali, aspetti formali e normativi. Nell’ambito della mobilità si parla di migrazioni quando gli spostamenti avvengono da e per un certo ambito territoriale, distinguendosi i movimenti effettuati da individui che vi confluiscono dall’esterno (immigrazioni) oppure da coloro che ne escono per andare altrove (emigrazioni). Quando questi movimenti avvengono entro un solo Stato, si parla di migrazioni interne; quando gli spostamenti comportano il passaggio delle frontiere nazionali, si parla di migrazioni con l’estero. Entrambe sono legate, in realtà, alla dimensione dell’area territoriale che si prende in considerazione: così, si è in presenza di movimento migratorio con l’estero quando un individuo si sposta, </text:span><text:soft-page-break/><text:span text:style-name="T2">per esempio, dall’Italia alla Francia, ma lo stesso diviene movimento migratorio interno se si considera come area di riferimento l’Unione Europea.</text:span><text:span text:style-name="T4"> </text:span></text:p>
      <text:p text:style-name="P4"><text:s/>(<text:span text:style-name="T5">informazioni prese dal libro "il pianeta che sorride" DEAGOSTINI e sul sito TRECCANI)</text:span></text:p>
      <text:p text:style-name="P4"><text:span text:style-name="T5"/></text:p>
      <text:p text:style-name="P4"><text:span text:style-name="T5">LUCCHETTI LUCIA, GIACCONI DAVIDE, PALAZZESI GIACOMO </text:span></text:p>
      <text:p text:style-name="P4"><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M31S</meta:editing-duration>
    <meta:editing-cycles>3</meta:editing-cycles>
    <meta:generator>OpenOffice/4.1.1$Win32 OpenOffice.org_project/411m6$Build-9775</meta:generator>
    <dc:date>2016-02-16T08:19:51.92</dc:date>
    <meta:document-statistic meta:table-count="0" meta:image-count="0" meta:object-count="0" meta:page-count="2" meta:paragraph-count="6" meta:word-count="327" meta:character-count="2297"/>
    <meta:user-defined meta:name="Info 1"/>
    <meta:user-defined meta:name="Info 2"/>
    <meta:user-defined meta:name="Info 3"/>
    <meta:user-defined meta:name="Info 4"/>
  </office:meta>
</office:document-meta>
</file>