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style:font-name="Comic Sans MS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22pt" style:font-size-asian="22pt" style:font-size-complex="2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style:font-name="Comic Sans MS"/>
    </style:style>
    <style:style style:name="T2" style:family="text">
      <style:text-properties fo:color="#000000" style:font-name="Comic Sans MS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igrazioni del Medioevo</text:p>
      <text:p text:style-name="P2">I secoli dal V al VII possono essere considerati come un periodo di grosse emigrazioni date dallo spostamento di grandi masse umane, che determinarono profondi cambiamenti del quadro politico, sociale ed economico dell’Europa.</text:p>
      <text:p text:style-name="P2">Quello che era stato un territorio compatto, costruito e difeso nel corso dei secoli, prese a sgretolarsi per cause interne ed esterne.</text:p>
      <text:p text:style-name="P2">Come si ruppe il legame tra Occidente ed Oriente, si distrusse anche l'unificazione della nostra attuale Europa.</text:p>
      <text:p text:style-name="P3"><text:span text:style-name="T2">Anche il Medioevo fu un periodo ricco di migrazioni, caratterizzato da forti pressioni che determinarono grandi cambiamenti soprattutto perché gli individui che emigravano erano costretti a cambiare abitudini e modo di vive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5T21:27:40.01</meta:creation-date>
    <dc:date>2016-02-16T00:44:43</dc:date>
    <meta:editing-duration>PT16M9S</meta:editing-duration>
    <meta:editing-cycles>2</meta:editing-cycles>
    <meta:generator>OpenOffice/4.1.1$Unix OpenOffice.org_project/411m6$Build-9775</meta:generator>
    <dc:creator>Marcello Pieroni</dc:creator>
    <meta:document-statistic meta:table-count="0" meta:image-count="0" meta:object-count="0" meta:page-count="1" meta:paragraph-count="5" meta:word-count="107" meta:character-count="723"/>
  </office:meta>
</office:document-meta>
</file>