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Arial" fo:font-size="22pt" style:font-size-asian="22pt" style:font-size-complex="22pt"/>
    </style:style>
    <style:style style:name="P2" style:family="paragraph" style:parent-style-name="Standard">
      <style:text-properties fo:color="#ff0066" style:font-name="Arial" fo:font-size="22pt" style:font-size-asian="22pt" style:font-size-complex="22pt"/>
    </style:style>
    <style:style style:name="P3" style:family="paragraph" style:parent-style-name="Standard">
      <style:text-properties style:font-name="Arial" fo:font-size="16pt" style:font-size-asian="16pt" style:font-size-complex="16pt"/>
    </style:style>
    <style:style style:name="P4" style:family="paragraph" style:parent-style-name="Standard">
      <style:text-properties fo:color="#000000" style:font-name="Arial" fo:font-size="22pt" style:font-size-asian="22pt" style:font-size-complex="22pt"/>
    </style:style>
    <style:style style:name="P5" style:family="paragraph" style:parent-style-name="Standard" style:list-style-name="L1">
      <style:text-properties fo:color="#000000" style:font-name="Arial" fo:font-size="22pt" style:font-size-asian="22pt" style:font-size-complex="2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diritti dell'infanzia:</text:p>
      <text:p text:style-name="P1"/>
      <text:p text:style-name="P4">I paesi membri dell' ONU hanno sentito l'esigenza di adottare una nuova,solenne dichiarazione di principi vincolanti.</text:p>
      <text:p text:style-name="P4">Era diventato evidente,infatti, che tra coloro che sono maggiormente esposti alla violazione dei diritti fondamentali ci sono, i più deboli, cioè i bambini e i ragazzi.Per questo motivo nel 1989 è diventata patrimonio comune dell'umanità anche una convenzione sui diritti dell'infanzia.Ai ragazzi/e che non possono ancora assumersi gli impegni della vita adulta e sono affidati alle cure dei magiorenni essa garatisce:</text:p>
      <text:list xml:id="list7014880678607785257" text:style-name="L1">
        <text:list-item>
          <text:p text:style-name="P5">l' UGUAGLIANZA.</text:p>
        </text:list-item>
        <text:list-item>
          <text:p text:style-name="P5">la PROTEZIONE, il BENESSERE, il <text:s/></text:p>
          <text:p text:style-name="P5"><text:s/>DIRITTO ALLA VITA e a una CRESCITA DIGNITOSA.</text:p>
        </text:list-item>
        <text:list-item>
          <text:p text:style-name="P5">un LEGAME stabile e garantito con la propria FAMIGLIA .</text:p>
        </text:list-item>
        <text:list-item>
          <text:p text:style-name="P5">il diritto alla LIBERTA', al RISPETTO e all' ESPRESSIONE DELL' PROPRIO PENSIERO .</text:p>
        </text:list-item>
        <text:list-item>
          <text:p text:style-name="P5">Il diritto ad avere qualcuno che si prende CURA di loro.</text:p>
        </text:list-item>
        <text:list-item>
          <text:p text:style-name="P5">Il diritto alla SALUTE e a una VITA DIGNITOSA anche quando si è svantaggiati fisicamente.</text:p>
        </text:list-item>
        <text:list-item>
          <text:p text:style-name="P5"><text:soft-page-break/>Il diritto all' ISTRUZIONE.</text:p>
        </text:list-item>
        <text:list-item>
          <text:p text:style-name="P5">Il diritto al GIOCO e alla PROTEZIONE DA OGNI FORMA DI SFRUTTAMENTO E VIOLENZA, anche in caso di situazioni di guera.</text:p>
        </text:list-item>
        <text:list-item>
          <text:p text:style-name="P5">Il diritto a rispondere di fronte alla legge dei propri reati,ma in una misura che garantisca la loro DIGNITA'. <text:s text:c="2"/></text:p>
        </text:list-item>
      </text:list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24S</meta:editing-duration>
    <meta:editing-cycles>3</meta:editing-cycles>
    <meta:generator>OpenOffice/4.1.1$Win32 OpenOffice.org_project/411m6$Build-9775</meta:generator>
    <dc:date>2016-01-16T09:50:37.09</dc:date>
    <meta:document-statistic meta:table-count="0" meta:image-count="0" meta:object-count="0" meta:page-count="2" meta:paragraph-count="13" meta:word-count="197" meta:character-count="1210"/>
    <meta:user-defined meta:name="Info 1"/>
    <meta:user-defined meta:name="Info 2"/>
    <meta:user-defined meta:name="Info 3"/>
    <meta:user-defined meta:name="Info 4"/>
  </office:meta>
</office:document-meta>
</file>