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fo:line-height="115%">
        <style:tab-stops/>
      </style:paragraph-properties>
      <style:text-properties fo:font-size="11pt" fo:language="zxx" fo:country="none" style:font-size-asian="11pt" style:font-size-complex="11pt"/>
    </style:style>
    <style:style style:name="P2" style:family="paragraph" style:parent-style-name="Standard">
      <style:paragraph-properties fo:margin-top="0cm" fo:margin-bottom="0.353cm" fo:line-height="115%">
        <style:tab-stops/>
      </style:paragraph-properties>
      <style:text-properties fo:font-size="40pt" fo:language="zxx" fo:country="none" style:font-size-asian="40pt" style:font-size-complex="40pt"/>
    </style:style>
    <style:style style:name="P3" style:family="paragraph" style:parent-style-name="Standard">
      <style:paragraph-properties fo:margin-top="0cm" fo:margin-bottom="0.353cm" fo:line-height="115%">
        <style:tab-stops/>
      </style:paragraph-properties>
      <style:text-properties fo:color="#6600cc" fo:font-size="18pt" fo:language="zxx" fo:country="none" fo:font-style="italic" style:font-size-asian="18pt" style:font-style-asian="italic" style:font-size-complex="18pt" style:font-style-complex="italic"/>
    </style:style>
    <style:style style:name="P4" style:family="paragraph" style:parent-style-name="Standard">
      <style:paragraph-properties fo:margin-top="0cm" fo:margin-bottom="0.353cm" fo:line-height="115%">
        <style:tab-stops/>
      </style:paragraph-properties>
      <style:text-properties fo:color="#6600cc" fo:font-size="18pt" fo:language="zxx" fo:country="none" style:font-size-asian="18pt" style:font-size-complex="18pt"/>
    </style:style>
    <style:style style:name="P5" style:family="paragraph" style:parent-style-name="Standard">
      <style:paragraph-properties fo:margin-top="0cm" fo:margin-bottom="0.353cm" fo:line-height="115%">
        <style:tab-stops/>
      </style:paragraph-properties>
      <style:text-properties fo:color="#ff33ff" fo:font-size="18pt" fo:language="zxx" fo:country="none" fo:font-style="italic" style:font-size-asian="18pt" style:font-style-asian="italic" style:font-size-complex="18pt" style:font-style-complex="italic"/>
    </style:style>
    <style:style style:name="P6" style:family="paragraph" style:parent-style-name="Standard">
      <style:paragraph-properties fo:margin-top="0cm" fo:margin-bottom="0.353cm" fo:line-height="115%">
        <style:tab-stops/>
      </style:paragraph-properties>
      <style:text-properties fo:color="#003300" fo:font-size="18pt" fo:language="zxx" fo:country="none" fo:font-style="italic" style:font-size-asian="18pt" style:font-style-asian="italic" style:font-size-complex="18pt" style:font-style-complex="italic"/>
    </style:style>
    <style:style style:name="P7" style:family="paragraph" style:parent-style-name="Standard">
      <style:paragraph-properties fo:margin-top="0cm" fo:margin-bottom="0.353cm" fo:line-height="115%">
        <style:tab-stops/>
      </style:paragraph-properties>
      <style:text-properties fo:color="#3333ff" fo:font-size="18pt" fo:language="zxx" fo:country="none" fo:font-style="italic" style:font-size-asian="18pt" style:font-style-asian="italic" style:font-size-complex="18pt" style:font-style-complex="italic"/>
    </style:style>
    <style:style style:name="P8" style:family="paragraph" style:parent-style-name="Standard" style:master-page-name="Standard">
      <style:paragraph-properties fo:margin-top="0cm" fo:margin-bottom="0.353cm" fo:line-height="100%" style:page-number="auto"/>
      <style:text-properties fo:font-size="11pt" fo:language="zxx" fo:country="none" style:font-size-asian="11pt" style:font-size-complex="11pt"/>
    </style:style>
    <style:style style:name="P9" style:family="paragraph" style:parent-style-name="Standard" style:list-style-name="L1">
      <style:paragraph-properties fo:margin-top="0cm" fo:margin-bottom="0.353cm" fo:line-height="115%">
        <style:tab-stops/>
      </style:paragraph-properties>
      <style:text-properties fo:color="#ff33ff" fo:font-size="18pt" fo:language="zxx" fo:country="none" fo:font-style="italic" style:font-size-asian="18pt" style:font-style-asian="italic" style:font-size-complex="18pt" style:font-style-complex="italic"/>
    </style:style>
    <style:style style:name="P10" style:family="paragraph" style:parent-style-name="Standard" style:list-style-name="L1">
      <style:paragraph-properties fo:margin-top="0cm" fo:margin-bottom="0.353cm" fo:line-height="115%">
        <style:tab-stops>
          <style:tab-stop style:position="0.173cm"/>
        </style:tab-stops>
      </style:paragraph-properties>
      <style:text-properties fo:color="#003300" fo:font-size="18pt" fo:language="zxx" fo:country="none" fo:font-style="italic" style:font-size-asian="18pt" style:font-style-asian="italic" style:font-size-complex="18pt" style:font-style-complex="italic"/>
    </style:style>
    <style:style style:name="P11" style:family="paragraph" style:parent-style-name="Standard" style:list-style-name="L1">
      <style:paragraph-properties fo:margin-top="0cm" fo:margin-bottom="0.353cm" fo:line-height="115%">
        <style:tab-stops/>
      </style:paragraph-properties>
      <style:text-properties fo:color="#003300" fo:font-size="18pt" fo:language="zxx" fo:country="none" fo:font-style="italic" style:font-size-asian="18pt" style:font-style-asian="italic" style:font-size-complex="18pt" style:font-style-complex="italic"/>
    </style:style>
    <style:style style:name="P12" style:family="paragraph" style:parent-style-name="Standard" style:list-style-name="L1" style:master-page-name="">
      <style:paragraph-properties fo:margin-top="0cm" fo:margin-bottom="0.353cm" fo:line-height="115%" style:page-number="auto">
        <style:tab-stops>
          <style:tab-stop style:position="0.173cm"/>
        </style:tab-stops>
      </style:paragraph-properties>
      <style:text-properties fo:color="#003300" fo:font-size="18pt" fo:language="zxx" fo:country="none" fo:font-style="italic" style:font-size-asian="18pt" style:font-style-asian="italic" style:font-size-complex="18pt" style:font-style-complex="italic"/>
    </style:style>
    <style:style style:name="P13" style:family="paragraph" style:parent-style-name="Standard" style:list-style-name="L1">
      <style:paragraph-properties fo:margin-left="0.025cm" fo:margin-right="0cm" fo:margin-top="0cm" fo:margin-bottom="0.353cm" fo:line-height="115%" fo:text-indent="0cm" style:auto-text-indent="false">
        <style:tab-stops>
          <style:tab-stop style:position="0.173cm"/>
        </style:tab-stops>
      </style:paragraph-properties>
      <style:text-properties fo:color="#003300" fo:font-size="18pt" fo:language="zxx" fo:country="none" fo:font-style="italic" style:font-size-asian="18pt" style:font-style-asian="italic" style:font-size-complex="18pt" style:font-style-complex="italic"/>
    </style:style>
    <style:style style:name="T1" style:family="text">
      <style:text-properties fo:background-color="#ff3300"/>
    </style:style>
    <style:style style:name="T2" style:family="text">
      <style:text-properties fo:color="#0033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text:s text:c="3"/></text:p>
      <text:p text:style-name="P2"><text:s text:c="10"/><text:span text:style-name="T1"><text:s/>STORIA</text:span> </text:p>
      <text:p text:style-name="P1"/>
      <text:p text:style-name="P1"/>
      <text:p text:style-name="P7">LONGOBARDI. - I Longobardi - o Langobardi - secondo tradizioni e leggende narrate dal loro storico Paolo di Warnefrido forse anche su fonti gotiche e reminiscenze classiche, si sarebbero chiamati originariamente Winnili (combattenti vittoriosi); poi avrebbero assunto il nome ab intactae ferro barbae longitudine dopo che longibarbati li aveva chiamati il dio Wotan, scambiandoli con le loro donne le quali, seguendo il consiglio di Frea moglie del dio, s'erano lasciati cadere sulla faccia, a guisa di barba, i capelli disciolti.</text:p>
      <text:p text:style-name="P7"><text:s text:c="2"/></text:p>
      <text:p text:style-name="P6">RICAVATA DAL LIBRO "CHIEDI ALLA STORIA".</text:p>
      <text:p text:style-name="P6">LE INVASIONI, I REGNI ROMANI-GERMANICI, D'ORIENTE.</text:p>
      <text:p text:style-name="P6"/>
      <text:list xml:id="list6218198536411853326" text:style-name="L1">
        <text:list-header>
          <text:p text:style-name="P12"><text:s/>di riconquistare l'Occidente.Pochi anni dopo, però, sull'ITALIA si abNel IV secolo, popolazione "barbare" si spostano in massa nei confini dell'impero d'occidente e lo fanno crollare .</text:p>
          <text:p text:style-name="P10">E' una svolta della storia europea che pone finre a un'intera epoca .</text:p>
          <text:p text:style-name="P10">Sui territori dell'ex impero si fondono numerosi regni guidati dai sovrani germanici .</text:p>
          <text:p text:style-name="P10"><text:soft-page-break/></text:p>
        </text:list-header>
        <text:list-item>
          <text:p text:style-name="P9">DIRITTO ALL'ASILO:<text:span text:style-name="T2">Nel VI sec. L'imperatore d'oriente Giustiniano cerca, con le armi, di riconquistare l'Occidente.Pochi anni dopo, però, sull'ITALIA si abNel IV secolo, popolazione "barbare" si spostano in massa nei confini dell'impero d'occidente e lo fanno crollare .</text:span></text:p>
        </text:list-item>
        <text:list-item>
          <text:p text:style-name="P11">batte una nuova invasione, quelloa dei LONGOBARDI.batte una nuova invasione, quelloa dei LONGOBARDI.</text:p>
        </text:list-item>
      </text:list>
      <text:p text:style-name="P5">Giustiniano (VI SECOLO) aveva segnato loro alcuni compiti che i funzionari imperiali non erano in grado di svolgere. <text:s/>Nell'alto Medioevo i vescovi divennero la principale autorità delle città,perchè spesso in assenza del potere dello stato, assunsero il ruolo di guida politica e amministrativa della comunità.</text:p>
      <text:p text:style-name="P5">Le chiese cattedrali, quelle cioè dove risiedevano i vescovi, erano i soli edifici di grandi proporzioni in città composte di casupole circondati da orti.</text:p>
      <text:p text:style-name="P5">Inoltrre, intorno al palazzo del vescovo venivano costruiti edifici, chiamati ospizi , che offrivano riparo a stranieri e pellegrini, oltre a ospedali e orfanotrofi.</text:p>
      <text:p text:style-name="P5">In tutta l'area della sede vescovile (che includeva oltre alla cattedrale anche gli edifici descritti sopra) si garantiva da parte dei vescovi il diritto di asilo, ossia la protezione per chiunque forse perseguitato.</text:p>
      <text:p text:style-name="P3"><text:s text:c="2"/>I ‘nuovi’ cristiani in Italia: una geografia in divenire</text:p>
      <text:p text:style-name="P3"/>
      <text:p text:style-name="P3">Ormai da tempo è evidente che anche in Italia, storicamente la <text:soft-page-break/>nazione cattolica per eccellenza, il panorama religioso si declina sempre più in modo plurale, sia per i flussi migratori che modificano anche la geografia della fede, sia per l’emergere di istanze culturali e spirituali diverse da quelle della tradizione cattolica1. All’interno dell’ecumene cristiano, poi, il peso relativo dei diversi continenti si sta velocemente spostando a favore di America Latina e Africa. Questo nuovo baricentro è destinato a diventare visibile anche in Europa e nelle terre di antica cristianizzazione, dove la percentuale maggioritaria dei nuovi abitanti immigrati si professa cristiana. È un cambiamento per alcuni versi lento, ma che è destinato a influire profondamente sul panorama del cristianesimo del nuovo secolo. Non soltanto oggi la maggior parte dei cristiani non viene battezzata più in Europa, ma anche in Italia e negli altri Stati europei i cristiani stanno cambiando volto: con essi, cambieranno volto le chiese e la Chiesa maggioritaria in Italia, la Chiesa cattolica. Si rispecchia nelle chiese quello che accade nelle città e nelle campagne italiane. In questi anni si è rivelato infondato il timore, politicamente agitato, di una invasione islamica provocata dall’arrivo di lavoratori stranieri e delle loro famiglie. I più recenti dati (dossier sull’immigrazione Caritas Migrantes 2009) fotografano una presenza di oltre quattro milioni di stranieri, di cui oltre il 52% cristiani3. Sono ortodossi la maggior parte degli immigrati dell’Est europeo, sono cattolici coloro che provengono dall’America Latina, insieme ai filippini e ai polacchi, sono protestanti moltissimi gruppi africani e sudamericani. Dal Medio Oriente, dall’Egitto, dall’Etiopia e dall’Eritrea arrivano, seppure in misura numericamente più esigua, cristiani delle antiche chiese orientali non calcedonesi.</text:p>
      <text:p text:style-name="P4">CHIEDI ALLA STO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16-01-23T10:12:25.50</meta:creation-date>
    <dc:date>2016-02-16T10:46:28.39</dc:date>
    <dc:creator>a a</dc:creator>
    <meta:editing-duration>PT3H22M10S</meta:editing-duration>
    <meta:editing-cycles>5</meta:editing-cycles>
    <meta:generator>OpenOffice/4.1.1$Win32 OpenOffice.org_project/411m6$Build-9775</meta:generator>
    <meta:document-statistic meta:table-count="0" meta:image-count="0" meta:object-count="0" meta:page-count="3" meta:paragraph-count="18" meta:word-count="610" meta:character-count="4164"/>
  </office:meta>
</office:document-meta>
</file>