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741cm" fo:text-align="justify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741cm" fo:widows="1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line-height-at-least="0.741cm" fo:widows="1" fo:text-indent="0cm" style:auto-text-indent="false" fo:padding="0cm" fo:border="non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style:line-height-at-least="0.741cm" fo:widows="1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style:line-height-at-least="0.741cm" fo:widows="1" fo:text-indent="0cm" style:auto-text-indent="false" fo:padding="0cm" fo:border="none"/>
      <style:text-properties fo:font-variant="normal" fo:text-transform="none" fo:color="#cc0000" style:font-name="Comic Sans MS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style:font-name="Comic Sans M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Comic Sans MS" fo:letter-spacing="normal" fo:font-weight="normal"/>
    </style:style>
    <style:style style:name="T4" style:family="text">
      <style:text-properties fo:font-variant="normal" fo:text-transform="none" fo:color="#000000" style:text-line-through-style="none" style:font-name="Comic Sans MS" fo:font-size="12pt" fo:letter-spacing="normal" fo:font-style="italic" style:text-underline-style="none" fo:font-weight="normal" style:text-blinking="false"/>
    </style:style>
    <style:style style:name="T5" style:family="text">
      <style:text-properties fo:font-variant="normal" fo:text-transform="none" fo:color="#cc0033" style:text-line-through-style="none" style:font-name="Comic Sans MS" fo:font-size="12pt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ff0000" style:font-name="Comic Sans MS" fo:font-size="22pt" fo:letter-spacing="normal" fo:font-style="italic" fo:font-weight="normal" fo:background-color="transparent" style:font-size-asian="22pt" style:font-style-asian="italic" style:font-size-complex="22pt" style:font-style-complex="italic"/>
    </style:style>
    <style:style style:name="T7" style:family="text">
      <style:text-properties fo:font-variant="normal" fo:text-transform="none" fo:color="#0066ff" style:font-name="Comic Sans MS" fo:letter-spacing="normal" fo:font-weight="normal"/>
    </style:style>
    <style:style style:name="T8" style:family="text">
      <style:text-properties fo:font-variant="normal" fo:text-transform="none" fo:color="#cc0000" style:font-name="Comic Sans MS" fo:letter-spacing="normal" fo:font-weight="normal"/>
    </style:style>
    <style:style style:name="T9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6">LA STORIA</text:span></text:span></text:p>
      <text:p text:style-name="P2"><text:span text:style-name="T1">Le</text:span><text:span text:style-name="T9"> </text:span><text:span text:style-name="Strong_20_Emphasis"><text:span text:style-name="T2">invasioni barbariche.</text:span></text:span><text:span text:style-name="T1">Sono tradizionalmente indicate così le migrazioni e gli spostamenti dei popoli germanici che, soprattutto nel corso del 4° e 5° sec., penetrarono nel territorio dell’impero romano e vi si insediarono.Alcune popolazioni germaniche tentarono di invadere la Penisola Italica già in età repubblicana: l’episodio più eclatante fu la calata dei cimbri e dei teutoni, arrestati da Mario (102-101 a.C.). Cesare fronteggiò i germani di Ariovisto (58 a.C.) e ricacciò al di là del Reno Usipeti e Tencteri (56-55 a.C.). Dopo la disfatta di teutoburgo (9 a.C.), i confini dell’impero si attestarono sul medio Reno e sul Danubio. La pressione dei popoli germanici al di là di queste frontiere si intensificò dalla metà del 2° sec. d.C., quando Marco Aurelio fronteggiò i Marcomanni e i Quadi. Successivamente, i tentativi di penetrazione divennero sistematici, come conseguenza di molti fattori (bisogno di terre, attrazione per le ricchezze di Roma, trasformazione delle tribù in entità politiche più articolate ecc.): nel 3° sec., la minaccia principale fu costituita dagli Alamanni, cui si affiancarono i Goti, i Sassoni e i Franchi; nel 4° sec. si aggiunsero gli Unni, i Burgundi, gli Alani e i Vandali. Gli imperatori non riuscirono ad arrestare militarmente le migrazioni e accettarono una progressiva penetrazione nell’impero dei «barbari»: i germani sconfitti furono introdotti nell’esercito; i prigionieri di guerra si insediavano lungo le frontiere come coloni; intere popolazioni potevano essere accolte come federate, con l’obbligo di servire in guerra e a volte dietro il versamento di un tributo. Le riforme di Diocleziano e di Costantino riuscirono per qualche decennio a rallentare l’ingresso dei barbari, soprattutto grazie ad alcune campagnie particolarmente efficaci. Ben presto tuttavia la situazione dell’impero riprese a peggiorare, come mostrano alcuni avvenimenti: nel 378, ad Adrianopoli, i Goti sconfissero i Romani e ne uccisero l’imperatore, Valente; il 31 dicembre 406 Vandali, Alani e Svevi varcarono il Reno e di lì, attraverso la Gallia, si insediarono in Spagna, Lusitania, Galizia e Betica; nel 410 i Goti di Alarico giunsero a saccheggiare Roma. Successivamente gli Unni di Attila invasero la Penisola Balcanica e devastarono tutto l’Occidente, ma, dopo aver combattuto contro l’esercito Romano guidato da Ezio e i Visigoti di re Teodorico a Mauriaco (451), si arrestarono in Italia settentrionale, con la morte del loro re (452). Nel 476 il generale </text:span><text:a xlink:type="simple" xlink:href="http://www.treccani.it/enciclopedia/odoacre_(Dizionario_di_Storia)/" text:style-name="Internet_20_link" text:visited-style-name="Visited_20_Internet_20_Link"><text:span text:style-name="T5">Odoacre</text:span></text:a><text:span text:style-name="T4"> </text:span><text:span text:style-name="T1">fu proclamato re dalle milizie barbariche d’Italia e depose </text:span><text:a xlink:type="simple" xlink:href="http://www.treccani.it/enciclopedia/romolo-augustolo_(Dizionario_di_Storia)/" text:style-name="Internet_20_link" text:visited-style-name="Visited_20_Internet_20_Link"><text:span text:style-name="T5">Romolo Augustolo</text:span></text:a><text:span text:style-name="T4"> </text:span><text:span text:style-name="T1">provocando la fine dell’Impero Romano d’Occidente. Il crollo dell’Impero unno comportò ulteriori rimescolamenti, in seguito ai quali all’inizio del 6° sec. il mondo Romano d’Occidente raggiunse un nuovo assetto: le originarie Diocesi di </text:span><text:soft-page-break/><text:span text:style-name="T1">Gallia, Spagna, Italia e Africa divennero di fatto quattro grandi regni barbarici, in cui erano insediati rispettivamente Franchi, Visigoti, Ostrogoti e Vandali. Giustiniano, da Costantinopoli, tentò di ricostituire l’entità originaria dell’Impero e riuscì ad abbattere il regno vandalo (533-534) e a cacciare gli Ostrogoti dall’Italia (535-553), ma il suo tentativo ebbe breve durata. Il processo migratorio ancora non era concluso. Alla metà del secolo genti Slave attaccarono i Balcani; i Bulgari arrivarono fino alle porte di Costantinopoli (558-559); gli Avari, una popolazione Mongolica, si assediarono in Dacia e nella Pannonia.</text:span></text:p>
      <text:p text:style-name="P4">I migranti in questo caso sono i germani che giunsero fino all'Impero Romano e s'insediarono.Anche i Sasanidi si spostarono e si stabilirono nel Mediterraneo Orientale.L'impero da un lato li combatteva, ma consentì ad alcune tribù germaniche di stabilirsi dentro i confini,più o meno pacificamente.Inoltre i romani arruolarono nell'esercito un numero crescente di guerrieri germanici che si erano dimostrati valorosi e capaci.Le tribù germaniche si spostarono verso ovest ed entrarono all'interno dell'Impero d'Occidente(invasioni barbariche),gli storici per”invasioni barbariche”intendono anche “migrazioni di popoli”.I visigoti entrarono pacificamente nell'impero come alleati e si stabilirono in Tracia. Questo spostamento di intere popolazioni fu causato dallo spostamento degli Unni provenienti dall'Asia, in particolare dalla Mongolia. <text:s text:c="23"/></text:p>
      <text:p text:style-name="P4"/>
      <text:p text:style-name="P4"/>
      <text:p text:style-name="P3"><text:span text:style-name="T7">Nicole Zoccari</text:span><text:span text:style-name="T3">, </text:span><text:span text:style-name="T8">Federico Cerasa</text:span></text:p>
      <text:p text:style-name="P5"/>
      <text:p text:style-name="P5"/>
      <text:p text:style-name="P5">Enciclopedia Treccani</text:p>
      <text:p text:style-name="P5">Volume scolastico “Chiedi alla storia”(PEARSON,BRUNO MONDADOR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1T11:03:31.40</meta:creation-date>
    <dc:date>2016-02-13T10:29:53.60</dc:date>
    <meta:editing-duration>PT56M41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2" meta:paragraph-count="6" meta:word-count="636" meta:character-count="4443"/>
  </office:meta>
</office:document-meta>
</file>