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2916in"/>
      <style:text-properties style:font-name="Comic Sans MS" fo:color="#FF0000" fo:font-size="22pt" style:font-size-asian="22pt" style:font-size-complex="22pt"/>
    </style:style>
    <style:style style:name="P2" style:parent-style-name="Standard" style:family="paragraph">
      <style:paragraph-properties style:line-height-at-least="0.2916in"/>
      <style:text-properties style:font-name="Comic Sans MS" fo:color="#000000"/>
    </style:style>
    <style:style style:name="P3" style:parent-style-name="Standard" style:family="paragraph">
      <style:paragraph-properties style:line-height-at-least="0.2916in"/>
      <style:text-properties style:font-name="Comic Sans MS" fo:color="#FF0000" fo:font-size="18pt" style:font-size-asian="18pt" style:font-size-complex="18pt"/>
    </style:style>
    <style:style style:name="P4" style:parent-style-name="Standard" style:family="paragraph">
      <style:paragraph-properties style:line-height-at-least="0.2916in"/>
      <style:text-properties style:font-name="Comic Sans MS" fo:color="#000000"/>
    </style:style>
    <style:style style:name="P5" style:parent-style-name="Standard" style:family="paragraph">
      <style:paragraph-properties style:line-height-at-least="0.2916in"/>
      <style:text-properties style:font-name="Comic Sans MS" fo:color="#000000"/>
    </style:style>
    <style:style style:name="P6" style:parent-style-name="Standard" style:family="paragraph">
      <style:paragraph-properties style:line-height-at-least="0.2916in"/>
      <style:text-properties style:font-name="Comic Sans MS" fo:color="#000000"/>
    </style:style>
    <style:style style:name="P7" style:parent-style-name="Standard" style:family="paragraph">
      <style:paragraph-properties style:line-height-at-least="0.2916in"/>
      <style:text-properties style:font-name="Comic Sans MS" fo:color="#000000"/>
    </style:style>
    <style:style style:name="P8" style:parent-style-name="Standard" style:family="paragraph">
      <style:paragraph-properties style:line-height-at-least="0.2916in"/>
      <style:text-properties style:font-name="Comic Sans MS" fo:color="#000000"/>
    </style:style>
    <style:style style:name="P9" style:parent-style-name="Standard" style:family="paragraph">
      <style:paragraph-properties style:line-height-at-least="0.2916in"/>
      <style:text-properties style:font-name="Comic Sans MS" fo:color="#000000"/>
    </style:style>
    <style:style style:name="P10" style:parent-style-name="Standard" style:family="paragraph">
      <style:paragraph-properties style:line-height-at-least="0.2916in"/>
      <style:text-properties style:font-name="Comic Sans MS" fo:color="#000000"/>
    </style:style>
    <style:style style:name="P11" style:parent-style-name="Standard" style:family="paragraph">
      <style:paragraph-properties fo:text-align="justify" style:line-height-at-least="0.2916in"/>
      <style:text-properties style:font-name="Comic Sans MS" fo:color="#000000"/>
    </style:style>
    <style:style style:name="P12" style:parent-style-name="Standard" style:family="paragraph">
      <style:paragraph-properties style:line-height-at-least="0.2916in"/>
      <style:text-properties style:font-name="Comic Sans MS" fo:color="#000000"/>
    </style:style>
    <style:style style:name="P13" style:parent-style-name="Standard" style:family="paragraph">
      <style:paragraph-properties style:line-height-at-least="0.2916in"/>
    </style:style>
    <style:style style:name="T14" style:parent-style-name="Car.predefinitoparagrafo" style:family="text">
      <style:text-properties style:font-name="Comic Sans MS" fo:font-style="italic" style:font-style-asian="italic" style:font-style-complex="italic" fo:color="#0066FF"/>
    </style:style>
    <style:style style:name="T15" style:parent-style-name="Car.predefinitoparagrafo" style:family="text">
      <style:text-properties style:font-name="Comic Sans MS" fo:font-style="italic" style:font-style-asian="italic" style:font-style-complex="italic" fo:color="#000000"/>
    </style:style>
    <style:style style:name="T16" style:parent-style-name="Car.predefinitoparagrafo" style:family="text">
      <style:text-properties style:font-name="Comic Sans MS" fo:font-style="italic" style:font-style-asian="italic" style:font-style-complex="italic" fo:color="#CC0000"/>
    </style:style>
    <style:style style:name="T17" style:parent-style-name="Car.predefinitoparagrafo" style:family="text">
      <style:text-properties style:font-name="Comic Sans MS" fo:font-style="italic" style:font-style-asian="italic" style:font-style-complex="italic" fo:color="#CC0000"/>
    </style:style>
    <style:style style:name="P18" style:parent-style-name="Standard" style:family="paragraph">
      <style:paragraph-properties style:line-height-at-least="0.2916in"/>
      <style:text-properties style:font-name="Comic Sans MS" fo:font-style="italic" style:font-style-asian="italic" style:font-style-complex="italic" fo:color="#CC0000"/>
    </style:style>
    <style:style style:name="P19" style:parent-style-name="Standard" style:family="paragraph">
      <style:paragraph-properties style:line-height-at-least="0.2916in"/>
      <style:text-properties style:font-name="Comic Sans MS" fo:font-style="italic" style:font-style-asian="italic" style:font-style-complex="italic" fo:color="#CC0000"/>
    </style:style>
    <style:style style:name="P20" style:parent-style-name="Standard" style:family="paragraph">
      <style:paragraph-properties style:line-height-at-least="0.2916in"/>
      <style:text-properties style:font-name="Comic Sans MS" fo:font-style="italic" style:font-style-asian="italic" style:font-style-complex="italic" fo:color="#CC0000"/>
    </style:style>
    <style:style style:name="P21" style:parent-style-name="Standard" style:family="paragraph">
      <style:paragraph-properties style:line-height-at-least="0.2916in"/>
    </style:style>
    <style:style style:name="T22" style:parent-style-name="Car.predefinitoparagrafo" style:family="text">
      <style:text-properties style:font-name="Comic Sans MS" fo:font-style="italic" style:font-style-asian="italic" style:font-style-complex="italic" fo:color="#CC0000"/>
    </style:style>
  </office:automatic-styles>
  <office:body>
    <office:text text:use-soft-page-breaks="true">
      <text:p text:style-name="P1">LA GEOGRAFIA</text:p>
      <text:p text:style-name="P2">L'ingresso di nuove popolazioni in una società provoca continue tensioni di carattere economico, sociale, demografico, politico e culturale che rimettono in discussione<text:s/>gli equilibri preesistenti. Negli ultimi decenni tutti i paesi del mondo i ricchi come i poveri hanno dovuto far fronte al problema migratorio, determinato da spostamenti all'interno del loro territorio o dall'arrivo di popolazioni provenienti dai paesi limitrofi e da altri continenti. Le spinte maggiori agli spostamenti, soprattutto interni, sono state provocate dalle profonde trasformazioni dell'economia mondiale e dalla grande rivoluzione tecnologica, fenomeni che hanno interessato quasi tutte le popolazioni del pianeta, favorendone alcune a scapito di altre. A queste circostanze di fondo si sono aggiunti e sovrapposti eventi eccezionali, come catastrofi naturali (siccità, carestie, ecc.), guerre civili e lotte tribali, nonché gli effetti di relazioni più<text:s/>complesse di carattere socio-culturale che, trasformando dall'interno le diverse società, hanno impresso un nuovo carattere agli spostamenti, modificandone la direzione e le caratteristiche. Nel nostro paese, ad esempio, nonostante permanga o si sia accresciuto il divario in termini di sviluppo economico tra regioni del nord e del sud, non si registrano più quei movimenti di popolazione sud-nord che hanno caratterizzato gli anni sessanta di questo secolo.<text:line-break/>Negli ultimi decenni, ogni forma di migrazione - interna o internazionale - ha subito progressivamente modificazioni sostanziali che la differenziano dal passato; le migrazioni internazionali hanno acquisito in più un carattere di globalità', sia dal punto di vista della consistenza, sia dal punto di vista<text:s/>della struttura demografica e sociale.</text:p>
      <text:p text:style-name="P3">-CITTADINANZA</text:p>
      <text:p text:style-name="P4">Da vari decenni,nei paesi dell'Europa Occidentale e quindi anche in Italia,arrivano migranti provenienti dai paesi poveri dell'Africa,dell'Asia,America latina,oltre che dall'Europa dell'Est. Alcune persone paragonano queste migrazioni alle cosiddette invasioni barbariche. Queste ultime vengono strettamente ricordate come un fenomeno drammatico che ha portato gravi danni. Quindi chi accosta quelle invasioni alle migrazioni odierne,intende che le persone che arrivano in Italia sono una minaccia.</text:p>
      <text:p text:style-name="P5">Si tratta però di un paragone impreciso.</text:p>
      <text:p text:style-name="P6">Quando i barbari entrarono nel paese talvolta lo fecero pacificamente,ma altre volte saccheggiarono le città. Oggi invece l'arrivo dei migranti è pacifico e regolato da leggi<text:s/>e norme. Gli immigrati odierni sono persone in fuga dalla povertà in cerca di un lavoro per sopravvivere. Carestie,cambiamenti climatici e aumento della popolazione furono le<text:s/><text:soft-page-break/>principali cause che spinsero intere popolazioni a spostarsi fin dall'antichità.<text:s/>Il flusso dei popoli verso l'Europa iniziò quando le tribù germaniche superarono i confini dell'Impero Romano. Quando poi fu scoperta l'America furono gli europei ad emigrare per colonizzare il nuovo continente. I coloni però avevano bisogno di manodopera, così dall'Africa furono prelevati gli schiavi con una migrazione forzata. L'incontro di popoli e culture porta sempre a risultati importanti; ad esempio l'incontro tra romani e germani ha gettato le basi della civiltà europea. <text:s text:c="2"/></text:p>
      <text:p text:style-name="P7">Risposte:</text:p>
      <text:p text:style-name="P8">4.All'inizio ci siamo divisi in gruppi, ogni componente aveva una materia, però l'argomento principale sono i migranti. L'esperta ci ha indicato in quali siti cercare e così abbiamo iniziato le ricerche. Dopo aver inserito il tutto in alcuni file, li abbiamo caricati su<text:s/>GOOGLE DRIVE.</text:p>
      <text:p text:style-name="P9">6.La percentuale di alunni stranieri in Italia è il 9,2%, nelle Marche è l'11,9%,</text:p>
      <text:p text:style-name="P10">nell' Istituto Comprensivo Raffaello Sanzio è il 16% e nella scuola secondaria di 1° grado Maria Montessori è il 16%.</text:p>
      <text:p text:style-name="P11">7.In Italia nelle scuole secondarie di 1°grado la percentuale di alunni stranieri è circa il 9,6%, mentre nelle scuole secondarie di 2°grado rappresentano circa il 7%; questo ci fa capire che la maggior parte degli stranieri smette o non arriva alle scuole superiori.</text:p>
      <text:p text:style-name="P12"/>
      <text:p text:style-name="P13"><text:span text:style-name="T14">Nicole Zoccari</text:span><text:span text:style-name="T15">,<text:s/></text:span><text:span text:style-name="T16">Federico<text:s/></text:span><text:span text:style-name="T17">Cerasa</text:span></text:p>
      <text:p text:style-name="P18"/>
      <text:p text:style-name="P19"/>
      <text:p text:style-name="P20">Enciclopedia Treccani</text:p>
      <text:p text:style-name="P21"><text:span text:style-name="T22">Volume Scolastico “Il pianeta che sorride”(DEAOGOSTINI,NATIONAL GEOGRAPH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meta:initial-creator>
    <dc:creator>Monica</dc:creator>
    <meta:creation-date>2016-04-09T15:05:00Z</meta:creation-date>
    <dc:date>2016-04-09T15:05:00Z</dc:date>
    <meta:template xlink:href="Normal" xlink:type="simple"/>
    <meta:editing-cycles>2</meta:editing-cycles>
    <meta:editing-duration>PT0S</meta:editing-duration>
    <meta:document-statistic meta:page-count="2" meta:paragraph-count="8" meta:word-count="615" meta:character-count="4118" meta:row-count="29" meta:non-whitespace-character-count="3511"/>
  </office:meta>
</office:document-meta>
</file>