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fo:font-size="18pt" style:font-size-asian="18pt" style:font-size-complex="18pt" fo:background-color="#99FF66"/>
    </style:style>
    <style:style style:name="P2" style:parent-style-name="Standard" style:family="paragraph">
      <style:paragraph-properties fo:margin-bottom="0.1388in"/>
    </style:style>
    <style:style style:name="T3" style:parent-style-name="Car.predefinitoparagrafo" style:family="text">
      <style:text-properties fo:font-size="18pt" style:font-size-asian="18pt" style:font-size-complex="18pt" style:language-asian="it" style:country-asian="IT" style:language-complex="ar" style:country-complex="SA"/>
    </style:style>
    <style:style style:name="P4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6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paragraph-properties fo:margin-bottom="0.1388in"/>
    </style:style>
    <style:style style:name="T8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9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10" style:parent-style-name="Car.predefinitoparagrafo" style:family="text">
      <style:text-properties fo:font-style="italic" style:font-style-asian="italic" style:font-style-complex="italic" fo:font-size="18pt" style:font-size-asian="18pt" style:font-size-complex="18pt" style:language-asian="it" style:country-asian="IT" style:language-complex="ar" style:country-complex="SA"/>
    </style:style>
    <style:style style:name="P11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4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8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paragraph-properties fo:margin-bottom="0.1388in"/>
      <style:text-properties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paragraph-properties fo:margin-bottom="0.1388in" fo:line-height="115%"/>
    </style:style>
    <style:style style:name="T22" style:parent-style-name="Car.predefinitoparagrafo" style:family="text">
      <style:text-properties fo:font-style="italic" style:font-style-asian="italic" style:font-style-complex="italic" fo:font-size="22pt" style:font-size-asian="22pt" style:font-size-complex="22pt"/>
    </style:style>
    <style:style style:name="T23" style:parent-style-name="StrongEmphasis" style:family="text">
      <style:text-properties style:font-name="Roboto, sans-serif" fo:font-style="italic" style:font-style-asian="italic" style:font-style-complex="italic" fo:color="#000000" fo:font-size="18pt" style:font-size-asian="18pt" style:font-size-complex="18pt"/>
    </style:style>
    <style:style style:name="T24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25" style:parent-style-name="Enfasicorsivo" style:family="text">
      <style:text-properties fo:font-size="18pt" style:font-size-asian="18pt" style:font-size-complex="18pt"/>
    </style:style>
    <style:style style:name="T26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27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28" style:parent-style-name="Enfasicorsivo" style:family="text">
      <style:text-properties fo:font-size="18pt" style:font-size-asian="18pt" style:font-size-complex="18pt"/>
    </style:style>
    <style:style style:name="T29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30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31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32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33" style:parent-style-name="Enfasicorsivo" style:family="text">
      <style:text-properties fo:font-size="18pt" style:font-size-asian="18pt" style:font-size-complex="18pt"/>
    </style:style>
    <style:style style:name="T34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P35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name="P36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name="P37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name="P39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name="P40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name="P41" style:parent-style-name="Standard" style:family="paragraph">
      <style:paragraph-properties fo:margin-bottom="0.1388in" fo:line-height="115%"/>
      <style:text-properties fo:font-style="italic" style:font-style-asian="italic" style:font-style-complex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PICA</text:p>
      <text:p text:style-name="P2"><text:span text:style-name="T3"><draw:frame draw:style-name="a0" draw:name="immagini2" text:anchor-type="as-char" svg:x="0in" svg:y="0in" svg:width="5.20827in" svg:height="3.02087in" style:rel-width="scale" style:rel-height="scale"><draw:image xlink:href="http://www.iloveroma.it/immagini/odissea-itinerario.jpg" xlink:type="simple" xlink:show="embed" xlink:actuate="onLoad"/><svg:title/><svg:desc/></draw:frame></text:span></text:p>
      <text:p text:style-name="P4">1TROIA:Ulisse parte da Troia e nizia il viagguio di ritorno in patria a Itaca .</text:p>
      <text:p text:style-name="P5">2TERRA DEI CICONI:Ulisse con le sue dodici navi, approda per fare razzia nella terra dei Ciconi<text:s/>e ne distugge la città Ismaro, ma la reazione degli abitanti lo scostringe a riprendere in fretta il mare .</text:p>
      <text:p text:style-name="P6">3:TERRA DEI LOTOFAGIi</text:p>
      <text:p text:style-name="P7"><text:span text:style-name="T8">4CICOPI:Ulisse e i compagni approdano nella terra dei Ciclopi, Giganti con un occchio solo .Grazie all'astuzia di Ulisse ries</text:span><text:span text:style-name="T9">cono a campare alla bruttale violenza del Ciclope Polifemo</text:span><text:soft-page-break/><text:span text:style-name="T10"><draw:frame draw:style-name="a1" draw:name="immagini3" text:anchor-type="as-char" svg:x="0in" svg:y="0in" svg:width="2.7189in" svg:height="3.19803in" style:rel-width="scale" style:rel-height="scale"><draw:image xlink:href="http://www.ilpaesedeibambinichesorridono.it/images/miti_leggende/miti/ciclope/polif.jpg" xlink:type="simple" xlink:show="embed" xlink:actuate="onLoad"/><svg:title/><svg:desc/></draw:frame></text:span></text:p>
      <text:p text:style-name="P11">5:EOLO</text:p>
      <text:p text:style-name="P12">6:PORTO POZZO</text:p>
      <text:p text:style-name="P13">7:EèA</text:p>
      <text:p text:style-name="P14">8: AVERNO</text:p>
      <text:p text:style-name="P15">9:SICILIAE CARIDDI</text:p>
      <text:p text:style-name="P16">10:ISOLA DEL SOLE</text:p>
      <text:p text:style-name="P17">11.OGIGIA</text:p>
      <text:p text:style-name="P18">12:SCHERIA</text:p>
      <text:p text:style-name="P19">13:ITACA</text:p>
      <text:p text:style-name="P20"/>
      <text:p text:style-name="P21"><text:span text:style-name="T22"><text:s/></text:span><text:span text:style-name="T23">Ulisse<text:s/></text:span><text:span text:style-name="T24">Eroe greco, re di Itaca, figlio di Laerte e di Anticlea. Nell'</text:span><text:span text:style-name="T25">Iliade<text:s/></text:span><text:span text:style-name="T26">è un<text:s/></text:span><text:span text:style-name="T27">guerriero coraggioso e scaltro. Nell'</text:span><text:span text:style-name="T28">Odissea</text:span><text:span text:style-name="T29">, della quale è il protagonista, si dimostra pio e sagace ed è animato da nostalgia della patria, alla quale tenta di tornare sottraendosi, con la protezione di Atena, a pericoli di ogni genere. Raggiunta Itaca d</text:span><text:span text:style-name="T30">opo dieci anni di peregrinazioni nel Mediterraneo, con l'aiuto del figlio Telemaco uccide i Proci, che insidiavano la fedele<text:s/></text:span><text:soft-page-break/><text:span text:style-name="T31">moglie Penelope e il suo trono. La figura di Ulisse. E' molto trattata nei poemi ciclici e nella letteratura successiva: la sua vit</text:span><text:span text:style-name="T32">a è arricchita con nuovi episodi, mentre è sottolineata in vari modi la sua astuzia, talvolta anche in senso negativo. Celebre la raffigurazione che ne dà Dante nel XXVI canto dell'</text:span><text:span text:style-name="T33">Inferno</text:span><text:span text:style-name="T34">.</text:span></text:p>
      <text:p text:style-name="P35">Quali sono le cause che costringono i due personaggi (ULISSE ed ENEA)ad allontanarsi dalla propria patrtia ?</text:p>
      <text:p text:style-name="P36">Che cosa significa "patria",che cosa rappresenta per ciascuno ?</text:p>
      <text:p text:style-name="P37">Quali strumenti, stati d'animo provano i due "migranti"?Secondo te c'è qualcosa che li accomuna ai migranti di oggi ?</text:p>
      <text:p text:style-name="P38">Risposta ricavata dal libro:</text:p>
      <text:p text:style-name="P39">Le cause che costringono i due protagonisti ad allontanarsi dalla propria patria sono:la guerra(che non permette loro di ritornare in patria) e per volere degli DEI,quindi ENEA per la guerra è stato costretto a abbandonare la sua patria, perciò fondò la stirpe ROMANA,mentre ULISSE a cntinuato a viaggiare per un lungo periodo per poter tornare nella propria patria e superava difficoltà senza arrendersi.Patria per i due protagonisti rappresenta la propria famiglia, casa e vita .I due migranti, dopo essersi allontanati dalla propria patria si sentivano abbandonati e provavano nostalgia inoltre hanno dovuto lasciare i propi cari e beni alla quale tenevano.</text:p>
      <text:p text:style-name="P40">IL NARRATORE IL MITO E L'EPIC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a</meta:initial-creator>
    <dc:creator>Monica</dc:creator>
    <meta:creation-date>2016-04-09T14:43:00Z</meta:creation-date>
    <dc:date>2016-04-09T14:43:00Z</dc:date>
    <meta:template xlink:href="Normal" xlink:type="simple"/>
    <meta:editing-cycles>2</meta:editing-cycles>
    <meta:editing-duration>PT60S</meta:editing-duration>
    <meta:document-statistic meta:page-count="3" meta:paragraph-count="4" meta:word-count="358" meta:character-count="2397" meta:row-count="17" meta:non-whitespace-character-count="2043"/>
  </office:meta>
</office:document-meta>
</file>