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Lucida Sans" svg:font-family="'Lucida Sans', 'Lucida Grande', 'Lucida Sans Unicode', Arial, Helvetica, sans-serif"/>
    <style:font-face style:name="Mangal1" svg:font-family="Mangal"/>
    <style:font-face style:name="Roboto" svg:font-family="Roboto, sans-serif"/>
    <style:font-face style:name="Times" svg:font-family="Times"/>
    <style:font-face style:name="Times New Roman1" svg:font-family="'Times New Roman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margin-top="0cm" fo:margin-bottom="0.353cm" fo:line-height="115%" fo:widows="1" fo:text-indent="0cm" style:auto-text-indent="false">
        <style:tab-stops/>
      </style:paragraph-properties>
      <style:text-properties fo:font-variant="normal" fo:text-transform="none" fo:color="#333333" style:font-name="Arial1" fo:font-size="11pt" fo:letter-spacing="normal" fo:language="zxx" fo:country="none" fo:font-style="italic" fo:font-weight="normal" style:font-size-asian="11pt" style:font-style-asian="italic" style:font-size-complex="11pt" style:font-style-complex="italic"/>
    </style:style>
    <style:style style:name="P2" style:family="paragraph" style:parent-style-name="Standard">
      <style:paragraph-properties fo:margin-left="0cm" fo:margin-right="0cm" fo:margin-top="0cm" fo:margin-bottom="0.353cm" fo:line-height="115%" fo:widows="1" fo:text-indent="0cm" style:auto-text-indent="false">
        <style:tab-stops/>
      </style:paragraph-properties>
      <style:text-properties fo:font-variant="normal" fo:text-transform="none" fo:color="#333333" style:font-name="Arial1" fo:font-size="18pt" fo:letter-spacing="normal" fo:font-style="italic" fo:font-weight="bold"/>
    </style:style>
    <style:style style:name="P3" style:family="paragraph" style:parent-style-name="Text_20_body">
      <style:paragraph-properties fo:margin-left="0cm" fo:margin-right="0cm" fo:margin-top="0cm" fo:margin-bottom="0cm" style:line-height-at-least="0.582cm" fo:widows="1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ff0066" style:font-name="Arial1" fo:font-size="10.5pt" fo:letter-spacing="normal" fo:font-style="italic" fo:font-weight="normal" style:font-style-asian="italic" style:font-style-complex="italic"/>
    </style:style>
    <style:style style:name="P5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ff0066" style:font-name="Arial1" fo:font-size="22pt" fo:letter-spacing="normal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6" style:family="paragraph" style:parent-style-name="Standard">
      <style:paragraph-properties fo:margin-top="0cm" fo:margin-bottom="0.353cm" fo:line-height="115%"/>
      <style:text-properties fo:font-variant="normal" fo:text-transform="none" fo:color="#ff0066" style:font-name="Arial1" fo:font-size="18pt" fo:letter-spacing="normal" fo:language="zxx" fo:country="none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Standard">
      <style:paragraph-properties fo:margin-top="0cm" fo:margin-bottom="0.353cm" fo:line-height="115%"/>
      <style:text-properties fo:font-size="36pt" fo:font-style="italic" style:font-size-asian="36pt" style:font-style-asian="italic" style:font-size-complex="36pt" style:font-style-complex="italic"/>
    </style:style>
    <style:style style:name="P8" style:family="paragraph" style:parent-style-name="Text_20_body">
      <style:paragraph-properties fo:margin-left="2.54cm" fo:margin-right="0cm" fo:margin-top="0cm" fo:margin-bottom="0cm" fo:widows="1" fo:text-indent="0cm" style:auto-text-indent="false"/>
      <style:text-properties fo:font-variant="normal" fo:text-transform="none" fo:color="#000000" fo:letter-spacing="normal"/>
    </style:style>
    <style:style style:name="P9" style:family="paragraph" style:parent-style-name="Standard">
      <style:paragraph-properties fo:margin-top="0.614cm" fo:margin-bottom="0.967cm" fo:line-height="115%">
        <style:tab-stops/>
      </style:paragraph-properties>
      <style:text-properties fo:color="#ff0066" fo:font-size="11pt" fo:language="zxx" fo:country="none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margin-left="0cm" fo:margin-right="0cm" fo:margin-top="0.716cm" fo:margin-bottom="1.069cm" fo:line-height="115%" fo:widows="1" fo:text-indent="0cm" style:auto-text-indent="false">
        <style:tab-stops/>
      </style:paragraph-properties>
      <style:text-properties fo:font-variant="normal" fo:text-transform="none" fo:color="#444444" style:font-name="Lucida Sans" fo:font-size="18pt" fo:letter-spacing="normal" fo:language="zxx" fo:country="none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1" style:family="paragraph" style:parent-style-name="Standard">
      <style:paragraph-properties fo:margin-left="0cm" fo:margin-right="0cm" fo:margin-top="0cm" fo:margin-bottom="0.353cm" fo:line-height="115%" fo:widows="1" fo:text-indent="0cm" style:auto-text-indent="false">
        <style:tab-stops/>
      </style:paragraph-properties>
      <style:text-properties fo:font-variant="normal" fo:text-transform="none" fo:color="#444444" style:font-name="Lucida Sans" fo:font-size="18pt" fo:letter-spacing="normal" fo:language="zxx" fo:country="none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2" style:family="paragraph" style:parent-style-name="Standard">
      <style:paragraph-properties fo:margin-left="0cm" fo:margin-right="0cm" fo:margin-top="0cm" fo:margin-bottom="0.353cm" fo:line-height="115%" fo:widows="1" fo:text-indent="0cm" style:auto-text-indent="false">
        <style:tab-stops/>
      </style:paragraph-properties>
      <style:text-properties fo:font-variant="normal" fo:text-transform="none" fo:color="#333333" style:font-name="Arial1" fo:font-size="16pt" fo:letter-spacing="normal" fo:language="zxx" fo:country="none" fo:font-style="italic" fo:font-weight="normal" style:font-size-asian="16pt" style:font-style-asian="italic" style:font-size-complex="16pt" style:font-style-complex="italic"/>
    </style:style>
    <style:style style:name="P13" style:family="paragraph" style:parent-style-name="Standard">
      <style:paragraph-properties fo:margin-top="0cm" fo:margin-bottom="0.353cm" fo:line-height="115%">
        <style:tab-stops/>
      </style:paragraph-properties>
      <style:text-properties fo:color="#ff6666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10.5pt" style:font-size-asian="18pt" style:font-size-complex="18pt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background-color="#009999"/>
    </style:style>
    <style:style style:name="T4" style:family="text">
      <style:text-properties fo:font-variant="normal" fo:text-transform="none" fo:color="#444444" style:font-name="Lucida Sans" fo:font-size="18pt" fo:letter-spacing="normal" fo:font-style="italic" fo:font-weight="bold" fo:background-color="transparent" style:font-size-asian="18pt" style:font-style-asian="italic" style:font-weight-asian="bold" style:font-size-complex="18pt" style:font-style-complex="italic" style:font-weight-complex="bold"/>
    </style:style>
    <style:style style:name="T5" style:family="text">
      <style:text-properties fo:font-variant="normal" fo:text-transform="none" fo:color="#00ff66" style:font-name="Lucida Sans" fo:font-size="18pt" fo:letter-spacing="normal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6" style:family="text">
      <style:text-properties fo:font-variant="normal" fo:text-transform="none" fo:color="#00ff66" style:font-name="Lucida Sans" fo:font-size="18pt" fo:letter-spacing="normal" fo:font-style="italic" fo:font-weight="bold" fo:background-color="transparent" style:font-size-asian="18pt" style:font-style-asian="italic" style:font-weight-asian="bold" style:font-size-complex="18pt" style:font-style-complex="italic" style:font-weight-complex="bold"/>
    </style:style>
    <style:style style:name="T7" style:family="text">
      <style:text-properties fo:font-variant="normal" fo:text-transform="none" fo:color="#00ff66" style:font-name="Lucida Sans" fo:font-size="18pt" fo:letter-spacing="normal" fo:font-style="italic" style:text-underline-style="solid" style:text-underline-width="auto" style:text-underline-color="font-color" fo:font-weight="bold" fo:background-color="transparent" style:font-size-asian="18pt" style:font-style-asian="italic" style:font-weight-asian="bold" style:font-size-complex="18pt" style:font-style-complex="italic" style:font-weight-complex="bold"/>
    </style:style>
    <style:style style:name="T8" style:family="text">
      <style:text-properties fo:font-variant="normal" fo:text-transform="none" fo:color="#00ff66" style:font-name="Lucida Sans" fo:font-size="9.75pt" fo:letter-spacing="normal" fo:font-style="italic" fo:font-weight="bold" fo:background-color="transparent" style:font-style-asian="italic" style:font-weight-asian="bold" style:font-style-complex="italic" style:font-weight-complex="bold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ize="18pt" fo:language="zxx" fo:country="none" style:font-size-asian="18pt" style:font-size-complex="18pt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fo:font-size="24pt" fo:language="zxx" fo:country="none" style:font-size-asian="24pt" style:font-size-complex="24pt"/>
    </style:style>
    <style:style style:name="T13" style:family="text">
      <style:text-properties style:font-name="Calibri" fo:font-size="24pt" fo:language="zxx" fo:country="none" style:font-name-asian="Calibri" style:font-size-asian="24pt" style:font-name-complex="Calibri" style:font-size-complex="24pt"/>
    </style:style>
    <style:style style:name="T14" style:family="text">
      <style:text-properties fo:font-size="11pt" fo:language="zxx" fo:country="none" style:font-size-asian="11pt" style:font-size-complex="11pt"/>
    </style:style>
    <style:style style:name="T15" style:family="text">
      <style:text-properties fo:color="#444444" style:font-name="Lucida Sans" fo:language="zxx" fo:country="none" style:font-size-asian="18pt" style:font-style-asian="italic" style:font-weight-asian="bold" style:font-size-complex="18pt" style:font-style-complex="italic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00cc" style:font-name="Roboto" fo:language="zxx" fo:country="none" style:font-size-asian="18pt" style:font-style-asian="italic" style:font-weight-asian="bold" style:font-size-complex="18pt" style:font-style-complex="italic" style:font-weight-complex="bold"/>
    </style:style>
    <style:style style:name="T18" style:family="text">
      <style:text-properties fo:color="#00ff66" style:font-name="Lucida Sans" fo:font-size="18pt" fo:font-weight="bold" fo:background-color="transparent" style:font-size-asian="18pt" style:font-weight-asian="bold" style:font-size-complex="18pt" style:font-weight-complex="bold"/>
    </style:style>
    <style:style style:name="T19" style:family="text">
      <style:text-properties fo:color="#00ff66" style:font-name="Lucida Sans" fo:font-size="18pt" fo:font-weight="bold" style:font-size-asian="18pt" style:font-weight-asian="bold" style:font-size-complex="18pt" style:font-weight-complex="bold"/>
    </style:style>
    <style:style style:name="T20" style:family="text">
      <style:text-properties fo:color="#00ff66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1" style:family="text">
      <style:text-properties fo:color="#00ff66" style:text-line-through-style="none" style:font-name="Lucida Sans" fo:font-size="18pt" style:text-underline-style="none" fo:font-weight="bold" style:text-blinking="false" fo:background-color="transparent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<text:s text:c="10"/></text:span><text:span text:style-name="T3"><text:s/>GEOGRAFIA</text:span><text:span text:style-name="T2"> </text:span></text:p>
      <text:p text:style-name="P6">Generalmente con il termine IMMIGRAZIONE si definisce ogni movimento migratorio individuale o di massa originato da motivi economici, di studio, di lavoro o dall'intento di fuggire da situazioni conflittuali del proprio paese che porta a stabilirsi, in via temporanea o definitiva, in un luogo diverso da quello di origine.</text:p>
      <text:p text:style-name="P4"><text:span text:style-name="T11">L'immigrazione in Italia è un fenomeno abbastanza recente. Per oltre un secolo terra di</text:span><text:span text:style-name="T16"> </text:span><text:span text:style-name="T9">emigrazione, il nostro Paese si trova di fronte ad un repentino cambiamento di ruolo ed è chiamato a misurarsi, sul piano culturale e politico, con l'afflusso crescente di uomini e donne di culture, usi e religioni assai diverse tra loro così che l'espressione "società multietnica" è diventata una realtà quotidiana.</text:span></text:p>
      <text:p text:style-name="P5">Sul piano storico, l'arrivo dei primi flussi migratori comincia nei primi anni '70 con l'inizio della crisi del petrolio. L'Italia viene scelta dagli immigrati che non possono più raggiungere i ricchi Paesi dell'Europa centro-settentrionale a causa delle politiche restrittive e della chiusura delle frontiere da parte degli Stati più industrializzati.</text:p>
      <text:p text:style-name="P5">Dalla seconda metà degli anni 80, l'Italia ha <text:soft-page-break/>visto aumentare in maniera esponenziale il numero degli ingressi di cittadini stranieri; è in questo periodo che</text:p>
      <text:p text:style-name="P5">il problema comincia ad essere percepito dall'opinione pubblica e gli studiosi intraprendono ricerche più approfondite sulla condizione degli immigrati.</text:p>
      <text:p text:style-name="P5"/>
      <text:p text:style-name="P5"><text:s text:c="8"/>Generalmente con il termine IMMIGRAZIONE: si definisce ogni movimento migratorio individuale o di massa originato da<text:span text:style-name="T1"> </text:span>motivi economici, di studio, di lavoro o dall'intento di fuggire da situazioni conflittuali del proprio paese che porta a stabilirsi, in via temporanea o definitiva, in un luogo diverso da quello di origine. <text:s/></text:p>
      <text:p text:style-name="P5"><text:s text:c="3"/>LE NOSTRE STORIE DI DIVERSE CULTURE:</text:p>
      <text:p text:style-name="P13"><text:span text:style-name="T10"><text:s text:c="6"/></text:span><text:span text:style-name="T12">EUROPA NEL 6 sec..gr. </text:span><text:span text:style-name="T13">Εὐρώπη, lat. Europa) Parte occidentale del continente eurasiatico, delimitata a O dall’Oceano Atlantico, a N dal Mar Glaciale Artico, a S dal Mar Mediterraneo; tutt’altro che ben definiti sono invece i suoi limiti orientali. 1. Il problema dei confiniIn origine il nome greco Eὐρώπη sembra aver designato un territorio ristretto, </text:span><text:soft-page-break/><text:span text:style-name="T13">forse a N dell’Egeo, ma gi</text:span><text:span text:style-name="T12">à i geografi ionici chiamavano E. tutta la terra a NORD del Mediterraneo; il suo limite verso considerato il corso del Tana</text:span><text:span text:style-name="T14"> .</text:span></text:p>
      <text:p text:style-name="P9"/>
      <text:h text:style-name="P1" text:outline-level="3"><text:span text:style-name="Strong_20_Emphasis"><text:span text:style-name="T18">LE MIGRAZIONI IERI E OGGI TEMA</text:span></text:span></text:h>
      <text:p text:style-name="P3"><text:span text:style-name="Strong_20_Emphasis"><text:span text:style-name="T8">http://doc.studenti.it/tema/italiano/migrazioni-ieri-oggi.html</text:span></text:span></text:p>
      <text:p text:style-name="P3"><text:span text:style-name="T5"><text:line-break/>Oggi non è raro ascoltare notizie che riguardano gli </text:span><text:span text:style-name="Strong_20_Emphasis"><text:span text:style-name="T6">immigrati </text:span></text:span><text:span text:style-name="T5">ed i continui sbarchi di clandestini dall’Africa settentrionale o dall’Europa dell’est alla Sicilia o alla Puglia. È un fenomeno che va avanti da anni ma che non è ancora stato risolto. Inoltre le </text:span><text:a xlink:type="simple" xlink:href="http://doc.studenti.it/tema/italiano/tema-immigrazione.html" office:target-frame-name="_blank" xlink:show="new" text:style-name="Internet_20_link" text:visited-style-name="Visited_20_Internet_20_Link"><text:span text:style-name="Strong_20_Emphasis"><text:span text:style-name="T20">immigrazioni</text:span></text:span></text:a><text:span text:style-name="Strong_20_Emphasis"><text:span text:style-name="T7"> </text:span></text:span><text:span text:style-name="T5">“spaventano” (il fenomeno, infatti, è conosciuto con il nome di “</text:span><text:a xlink:type="simple" xlink:href="http://doc.studenti.it/tema/inglese/xenofobia.html" office:target-frame-name="_blank" xlink:show="new" text:style-name="Internet_20_link" text:visited-style-name="Visited_20_Internet_20_Link"><text:span text:style-name="Strong_20_Emphasis"><text:span text:style-name="T7">xenofobia</text:span></text:span></text:a><text:span text:style-name="T5">”) la popolazione del paese ospitante. Ovunque si vada si è soliti vedere gente che rifiuta i clandestini e gli extracomunitari ed assume un comportamento del tutto razzista; razzismo che nasce molto spesso dall’ignoranza: la gente solitamente non conosce il motivo per cui chi emigra va alla ricerca di una “speranza” in un paese nuovo fuggendo da paesi devastati da guerre, conflitti etnici e calamità naturali.</text:span></text:p>
      <text:p text:style-name="P12"><text:span text:style-name="T19"/></text:p>
      <text:p text:style-name="P10"><text:soft-page-break/></text:p>
      <text:p text:style-name="P2"><text:span text:style-name="T17">Negli ultimi quarant’anni l’Italia è diventata, dopo la Spagna, la seconda maggiore destinazione di immigrati in Europa, dopo un secolo di emigrazione massiccia. L’incidenza degli stranieri sulla popolazione totale in Italia è passata dallo 0,9% nel 1989 al 7,1% a fine 2009. L’effetto congiunto della prosperità finalmente raggiunta, della globalizzazione, dell’ampliamento dell’Unione europea, del calo della natalità e dell’invecchiamento della popolazione hanno ridotto l’emigrazione e suscitato immigrazione in tutta l’Europa meridionale. Questa trasformazione inizialmente è stata poco percepita e dunque poco governata dagli anni Sessanta agli anni Ottanta</text:span></text:p>
      <text:p text:style-name="P8"/>
      <text:p text:style-name="P11">IL PIANETA CHE SORRI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Lucida Sans" svg:font-family="'Lucida Sans', 'Lucida Grande', 'Lucida Sans Unicode', Arial, Helvetica, sans-serif"/>
    <style:font-face style:name="Mangal1" svg:font-family="Mangal"/>
    <style:font-face style:name="Roboto" svg:font-family="Roboto, sans-serif"/>
    <style:font-face style:name="Times" svg:font-family="Times"/>
    <style:font-face style:name="Times New Roman1" svg:font-family="'Times New Roman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a</meta:initial-creator>
    <meta:creation-date>2016-01-23T10:15:13.22</meta:creation-date>
    <dc:date>2016-02-16T10:46:15.97</dc:date>
    <dc:creator>a a</dc:creator>
    <meta:editing-duration>PT1H53M39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4" meta:paragraph-count="14" meta:word-count="564" meta:character-count="3831"/>
  </office:meta>
</office:document-meta>
</file>