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40pt" style:font-size-asian="40pt" style:font-size-complex="40pt"/>
    </style:style>
    <style:style style:name="P2" style:family="paragraph" style:parent-style-name="Standard">
      <style:paragraph-properties fo:margin-top="0cm" fo:margin-bottom="0.353cm" fo:line-height="115%"/>
      <style:text-properties fo:font-size="36pt" style:font-size-asian="36pt" style:font-size-complex="36pt"/>
    </style:style>
    <style:style style:name="P3" style:family="paragraph" style:parent-style-name="Text_20_body">
      <style:paragraph-properties fo:margin-left="0cm" fo:margin-right="0cm" fo:widows="1" fo:text-indent="0cm" style:auto-text-indent="false"/>
      <style:text-properties fo:font-variant="normal" fo:text-transform="none" fo:color="#333333" style:font-name="Arial1" fo:font-size="22pt" fo:letter-spacing="normal" fo:font-style="italic" fo:font-weight="normal" style:font-size-asian="22pt" style:font-style-asian="italic" style:font-size-complex="22pt" style:font-style-complex="italic"/>
    </style:style>
    <style:style style:name="P4" style:family="paragraph" style:parent-style-name="Text_20_body">
      <style:paragraph-properties fo:margin-left="0cm" fo:margin-right="0cm" fo:widows="1" fo:text-indent="0cm" style:auto-text-indent="false"/>
      <style:text-properties fo:font-variant="normal" fo:text-transform="none" fo:color="#333333" style:font-name="Arial1" fo:font-size="22pt" fo:letter-spacing="normal" fo:font-style="normal" fo:font-weight="normal" style:font-size-asian="22pt" style:font-size-complex="22pt"/>
    </style:style>
    <style:style style:name="P5" style:family="paragraph" style:parent-style-name="Text_20_body">
      <style:paragraph-properties fo:margin-left="0cm" fo:margin-right="0cm" fo:widows="1" fo:text-indent="0cm" style:auto-text-indent="false"/>
      <style:text-properties fo:font-variant="normal" fo:text-transform="none" fo:color="#333333" style:font-name="Arial1" fo:font-size="10.5pt" fo:letter-spacing="normal" fo:font-style="normal" fo:font-weight="normal"/>
    </style:style>
    <style:style style:name="T1" style:family="text">
      <style:text-properties fo:font-style="normal"/>
    </style:style>
    <style:style style:name="T2" style:family="text">
      <style:text-properties fo:font-size="10.5pt" fo:font-style="normal" style:font-size-asian="18pt" style:font-size-complex="18pt"/>
    </style:style>
    <style:style style:name="T3" style:family="text">
      <style:text-properties fo:language="zxx" fo:country="none"/>
    </style:style>
    <style:style style:name="T4" style:family="text">
      <style:text-properties fo:font-variant="normal" fo:text-transform="none" fo:color="#333333" style:font-name="Arial1" fo:font-size="10.5pt" fo:letter-spacing="normal" fo:language="zxx" fo:country="none" fo:font-style="normal" fo:font-weight="normal" style:font-size-asian="18pt" style:font-style-asian="italic" style:font-size-complex="18pt" style:font-style-complex="italic"/>
    </style:style>
    <style:style style:name="T5"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STORIE DI FAMIGLIE</text:p>
      <text:p text:style-name="P2"><text:span text:style-name="T3">GEOGRAFIA</text:span><text:span text:style-name="T4">Generalmente con il termine IMMIGRAZIONE si definisce ogni movimento migratorio individuale o di massa originato da motivi economici, di studio, di lavoro o dall'intento di fuggire da situazioni conflittuali del proprio paese che porta a stabilirsi, in via temporanea o definitiva, in un luogo diverso da quello di origine.</text:span></text:p>
      <text:p text:style-name="P5">L'immigrazione in Italia è un fenomeno abbastanza recente. Per oltre un secolo terra di <text:span text:style-name="T5">emigrazione, il nostro Paese si trova di fronte ad un repentino cambiamento di ruolo ed è chiamato a misurarsi, sul piano culturale e politico, con l'afflusso crescente di uomini e donne di culture, usi e religioni assai diverse tra loro così che l'espressione "società multietnica" è diventata una realtà quotidiana.</text:span></text:p>
      <text:p text:style-name="P4">Sul piano storico, l'arrivo dei primi flussi migratori comincia nei primi anni '70 con l'inizio della crisi del petrolio. L'Italia viene scelta dagli immigrati che non possono più raggiungere i ricchi Paesi dell'Europa centro-settentrionale a causa delle politiche restrittive e della chiusura delle frontiere da parte degli Stati più industrializzati.</text:p>
      <text:p text:style-name="P4">Dalla seconda metà degli anni 80, l'Italia ha visto aumentare in maniera esponenziale il numero degli ingressi di cittadini stranieri; è in questo periodo che</text:p>
      <text:p text:style-name="P4">il problema comincia ad essere percepito dall'opinione pubblica e gli studiosi intraprendono ricerche più approfondite sulla condizione degli immigrati.</text:p>
      <text:p text:style-name="P4"><text:soft-page-break/>L'Italia, a differenza di altri Stati europei solo da pochi anni si è impegnata ad elaborare politiche sull'immigrazione; durante gli anni '70 e la prima metà degli anni '80, lo Stato ha preferito "non decidere" in materia di immigrazione, lasciando al libero gioco delle forze del mercato il compito di regolamentare i flussi migratori e agli enti locali ed alle organizzazioni assistenziali quello di affrontare, in qualche modo, le emergenze con centri di prima accoglienza, mense, dormitori. Si tratta di politiche che non hanno tenuto conto dei bisogni e soprattutto dei diritti di chi proveniva.</text:p>
      <text:p text:style-name="P3"><text:s text:c="8"/><text:span text:style-name="T1">Generalmente con il termine IMMIGRAZIONE: si definisce ogni movimento migratorio individuale o di massa originato da</text:span><text:span text:style-name="T2"> </text:span><text:span text:style-name="T1">motivi economici, di studio, di lavoro o dall'intento di fuggire da situazioni conflittuali del proprio paese che porta a stabilirsi, in via temporanea o definitiva, in un luogo diverso da quello di origine.</text:span> <text:s text:c="4"/>LE NOSTRE STORIE DI DIVERSE CUL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6-01-23T10:25:16.04</meta:creation-date>
    <meta:document-statistic meta:table-count="0" meta:image-count="0" meta:object-count="0" meta:page-count="2" meta:paragraph-count="8" meta:word-count="360" meta:character-count="2397"/>
    <dc:date>2016-01-23T10:52:26.03</dc:date>
    <dc:creator>a a</dc:creator>
    <meta:editing-duration>PT12M7S</meta:editing-duration>
    <meta:editing-cycles>1</meta:editing-cycles>
    <meta:generator>OpenOffice/4.1.1$Win32 OpenOffice.org_project/411m6$Build-9775</meta:generator>
  </office:meta>
</office:document-meta>
</file>