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2pt" style:font-size-asian="22pt" style:font-size-complex="22pt"/>
    </style:style>
    <style:style style:name="T2" style:parent-style-name="Car.predefinitoparagrafo" style:family="text">
      <style:text-properties fo:font-size="18pt" style:font-size-asian="18pt" style:font-size-complex="18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T6" style:parent-style-name="Car.predefinitoparagrafo" style:family="text">
      <style:text-properties fo:font-size="18pt" style:font-size-asian="18pt" style:font-size-complex="18pt"/>
    </style:style>
    <style:style style:name="T7" style:parent-style-name="Car.predefinitoparagrafo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 text:c="30"/>L'<text:s/>ENEIDE</text:p>
      <text:p text:style-name="Standard"><text:span text:style-name="T2">L' Eneide è il più importante poema epico del mondo latino.Fu scritto dal poeta Publio Virgilio nella seconda metà del primo secolo a.C. periodo in cui Roma raggiunge il massimo splendore.</text:span></text:p>
      <text:p text:style-name="Standard"><text:span text:style-name="T3">Il poema narra la vicenda di Enea eroe troiano sopravvissut</text:span><text:span text:style-name="T4">o alla distruzione della sua città e fece questo viaggio in cerca di una <text:s/>nuova patria tutto per volere degli dei.</text:span></text:p>
      <text:p text:style-name="Standard"><text:span text:style-name="T5">Dopo molte avventure finita una dolorosa guerra contro i popoli latini, fondò nel Lazio la città in cui nascerà Roma e darà origine alla stir</text:span><text:span text:style-name="T6">pe romana.</text:span></text:p>
      <text:p text:style-name="Standard"><text:span text:style-name="T7">Lo scopo di questo poema <text:s/>è quello di celebrare la grandezza di Roma ed esaltare il potere di Augus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giacchetti</meta:initial-creator>
    <dc:creator>Monica</dc:creator>
    <meta:creation-date>2016-04-09T14:45:00Z</meta:creation-date>
    <dc:date>2016-04-09T14:45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