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22pt" style:font-size-asian="22pt" style:font-size-complex="22pt"/>
    </style:style>
    <style:style style:name="T3" style:parent-style-name="Car.predefinitoparagrafo" style:family="text">
      <style:text-properties style:font-name="Comic Sans MS" fo:font-size="22pt" style:font-size-asian="22pt" style:font-size-complex="22pt"/>
    </style:style>
    <style:style style:name="T4" style:parent-style-name="Car.predefinitoparagrafo" style:family="text">
      <style:text-properties style:font-name="Comic Sans MS" fo:font-size="22pt" style:font-size-asian="22pt" style:font-size-complex="22pt"/>
    </style:style>
    <style:style style:name="T5" style:parent-style-name="Car.predefinitoparagrafo" style:family="text">
      <style:text-properties style:font-name="Comic Sans MS" fo:font-size="18pt" style:font-size-asian="18pt" style:font-size-complex="18pt"/>
    </style:style>
    <style:style style:name="T6" style:parent-style-name="Car.predefinitoparagrafo" style:family="text">
      <style:text-properties style:font-name="Comic Sans MS" fo:font-size="18pt" style:font-size-asian="18pt" style:font-size-complex="18pt"/>
    </style:style>
    <style:style style:name="T7" style:parent-style-name="Car.predefinitoparagrafo" style:family="text">
      <style:text-properties style:font-name="Comic Sans MS" fo:font-size="18pt" style:font-size-asian="18pt" style:font-size-complex="18pt"/>
    </style:style>
    <style:style style:name="T8" style:parent-style-name="Car.predefinitoparagrafo" style:family="text">
      <style:text-properties style:font-name="Comic Sans MS" fo:font-size="18pt" style:font-size-asian="18pt" style:font-size-complex="18pt"/>
    </style:style>
    <style:style style:name="T9" style:parent-style-name="Car.predefinitoparagrafo" style:family="text">
      <style:text-properties style:font-name="Comic Sans MS" fo:font-size="18pt" style:font-size-asian="18pt" style:font-size-complex="18pt"/>
    </style:style>
    <style:style style:name="T10" style:parent-style-name="Car.predefinitoparagrafo" style:family="text">
      <style:text-properties style:font-name="Comic Sans MS" fo:font-size="18pt" style:font-size-asian="18pt" style:font-size-complex="18pt"/>
    </style:style>
    <style:style style:name="T11" style:parent-style-name="Car.predefinitoparagrafo" style:family="text">
      <style:text-properties style:font-name="Comic Sans MS" fo:font-size="18pt" style:font-size-asian="18pt" style:font-size-complex="18pt"/>
    </style:style>
    <style:style style:name="T12" style:parent-style-name="Car.predefinitoparagrafo" style:family="text">
      <style:text-properties style:font-name="Comic Sans MS" fo:font-size="18pt" style:font-size-asian="18pt" style:font-size-complex="18pt"/>
    </style:style>
    <style:style style:name="T13" style:parent-style-name="Car.predefinitoparagrafo" style:family="text">
      <style:text-properties style:font-name="Comic Sans MS" fo:font-size="18pt" style:font-size-asian="18pt" style:font-size-complex="18pt"/>
    </style:style>
    <style:style style:name="T14" style:parent-style-name="Car.predefinitoparagrafo" style:family="text">
      <style:text-properties style:font-name="Comic Sans MS" fo:font-size="18pt" style:font-size-asian="18pt" style:font-size-complex="18pt"/>
    </style:style>
    <style:style style:name="T15" style:parent-style-name="Car.predefinitoparagrafo" style:family="text">
      <style:text-properties style:font-name="Comic Sans MS" fo:font-size="18pt" style:font-size-asian="18pt" style:font-size-complex="18pt"/>
    </style:style>
    <style:style style:name="T16" style:parent-style-name="Car.predefinitoparagrafo" style:family="text">
      <style:text-properties style:font-name="Comic Sans MS" fo:font-size="18pt" style:font-size-asian="18pt" style:font-size-complex="18pt"/>
    </style:style>
    <style:style style:name="T17" style:parent-style-name="Car.predefinitoparagrafo" style:family="text">
      <style:text-properties style:font-name="Comic Sans MS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30"/></text:span><text:span text:style-name="T3">L'</text:span><text:span text:style-name="T4"><text:s/>Odissea</text:span></text:p>
      <text:p text:style-name="Standard"><text:span text:style-name="T5">L' Odissea è un mito scritto da Omero che parla del viaggio di Odisseo ( Ulisse ) che fece per ritornare in patria dalla guerra di Troia.</text:span></text:p>
      <text:p text:style-name="Standard"><text:span text:style-name="T6"><text:s text:c="22"/>IL VIAGGIO DI ULISSE</text:span></text:p>
      <text:p text:style-name="Standard"><text:span text:style-name="T7">Omero nell'Odissea parla del viaggio di Ulisse che dopo la guerra</text:span><text:span text:style-name="T8"><text:s/>di Troia, durante il viaggio per ritornare in patria si fermò in più posti per colmare tutta la sua curiosità .</text:span></text:p>
      <text:p text:style-name="Standard"><text:span text:style-name="T9">Uno dei viaggi più importanti,famosi e belli che fece è il viaggio nell'isola dei Ciclopi.</text:span></text:p>
      <text:p text:style-name="Standard"><text:span text:style-name="T10">Ulisse dopo aver combattuto la guerra di Troia affro</text:span><text:span text:style-name="T11">ntò un pericoloso e difficile viaggio di ritorno dove venne ostacolato da Poseidone,dio del mare.</text:span></text:p>
      <text:p text:style-name="Standard"><text:span text:style-name="T12">Nel viaggio incontra i giganti che si cibano di uomini,terribili maghe e sirene incantatrici.</text:span></text:p>
      <text:p text:style-name="Standard"><text:span text:style-name="T13">Nell'isola dei Ciclopi,Ulisse pieno di fantasia e curiosità si f</text:span><text:span text:style-name="T14">ermò all'inizio per del cibo, ma poi andò ad esplorarla.</text:span></text:p>
      <text:p text:style-name="Standard"><text:span text:style-name="T15">Mentre esplorava l'isola con molta curiosità ad un certo punto sentì un romore come se fossero dei passi e subito dopo vide il gigante Polifemo. Polifemo voleva mangiare sia Ulisse che tutti i suoi c</text:span><text:span text:style-name="T16">ompagni ma la strategia di Ulisse ingannò Polifemo e quindi riuscirono a fuggire.</text:span></text:p>
      <text:p text:style-name="Standard"><text:span text:style-name="T17">E infine con l'aiuto della dea Atena Ulisse finalmente dopo tanti anni ritona <text:s/>in pat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giacchetti</meta:initial-creator>
    <dc:creator>Monica</dc:creator>
    <meta:creation-date>2016-04-09T14:45:00Z</meta:creation-date>
    <dc:date>2016-04-09T14:45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5" meta:row-count="8" meta:non-whitespace-character-count="1044"/>
  </office:meta>
</office:document-meta>
</file>