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353cm" fo:margin-left="-0.402cm" fo:margin-top="0cm" fo:margin-bottom="0cm" table:align="left" style:writing-mode="lr-tb"/>
    </style:style>
    <style:style style:name="Tabella1.A" style:family="table-column">
      <style:table-column-properties style:column-width="5.509cm"/>
    </style:style>
    <style:style style:name="Tabella1.B" style:family="table-column">
      <style:table-column-properties style:column-width="11.8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d9d9d9" fo:padding-left="0.203cm" fo:padding-right="0.203cm" fo:padding-top="0cm" fo:padding-bottom="0cm" fo:border="0.035cm solid #0f243e">
        <style:background-image/>
      </style:table-cell-properties>
    </style:style>
    <style:style style:name="Tabella1.B1" style:family="table-cell">
      <style:table-cell-properties fo:padding-left="0.203cm" fo:padding-right="0.203cm" fo:padding-top="0cm" fo:padding-bottom="0cm" fo:border="0.035cm solid #0f243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e1">
      <style:paragraph-properties fo:text-align="justify" style:justify-single-word="false" fo:orphans="2" fo:widows="2"/>
    </style:style>
    <style:style style:name="P3" style:family="paragraph" style:parent-style-name="Normale1">
      <style:paragraph-properties fo:orphans="2" fo:widows="2"/>
    </style:style>
    <style:style style:name="P4" style:family="paragraph" style:parent-style-name="Normale1">
      <style:paragraph-properties fo:orphans="2" fo:widows="2"/>
      <style:text-properties fo:color="#00000a" fo:font-size="12pt" style:font-name-asian="Times New Roman" style:font-size-asian="12pt" style:font-size-complex="12pt"/>
    </style:style>
    <style:style style:name="P5" style:family="paragraph" style:parent-style-name="Normale1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 fo:orphans="2" fo:widows="2"/>
      <style:text-properties fo:color="#00000a" fo:font-size="12pt" style:font-name-asian="Times New Roman" style:font-size-asian="12pt" style:font-size-complex="12pt"/>
    </style:style>
    <style:style style:name="P7" style:family="paragraph" style:parent-style-name="Standard">
      <style:paragraph-properties fo:line-height="100%" fo:orphans="2" fo:widows="2"/>
      <style:text-properties fo:color="#00000a" fo:font-size="12pt" style:font-name-asian="Times New Roman" style:font-size-asian="12pt" style:font-size-complex="12pt"/>
    </style:style>
    <style:style style:name="P8" style:family="paragraph" style:parent-style-name="Standard">
      <style:paragraph-properties fo:line-height="100%" fo:orphans="2" fo:widows="2"/>
      <style:text-properties fo:color="#00000a"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f243e" fo:font-size="12pt" style:font-size-asian="12pt" style:font-size-complex="12pt"/>
    </style:style>
    <style:style style:name="P10" style:family="paragraph" style:parent-style-name="Standard">
      <style:paragraph-properties fo:line-height="100%" fo:orphans="2" fo:widows="2"/>
      <style:text-properties fo:font-size="12pt" style:font-size-asian="12pt" style:font-size-complex="12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Normale1" style:master-page-name="Standard">
      <style:paragraph-properties fo:text-align="center" style:justify-single-word="false" fo:orphans="2" fo:widows="2" style:page-number="auto"/>
      <style:text-properties fo:color="#215868" fo:font-size="20pt" fo:font-weight="bold" style:font-size-asian="20pt" style:font-weight-asian="bold" style:font-size-complex="20pt" style:font-weight-complex="bold"/>
    </style:style>
    <style:style style:name="P14" style:family="paragraph" style:parent-style-name="Normale1">
      <style:paragraph-properties fo:orphans="2" fo:widows="2"/>
      <style:text-properties fo:color="#0f243e" fo:font-size="12pt" style:font-size-asian="12pt" style:font-size-complex="12pt"/>
    </style:style>
    <style:style style:name="P15" style:family="paragraph" style:parent-style-name="Normale1">
      <style:paragraph-properties fo:orphans="2" fo:widows="2"/>
      <style:text-properties fo:color="#0f243e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rmale1">
      <style:paragraph-properties fo:orphans="2" fo:widows="2"/>
      <style:text-properties fo:font-size="12pt" style:font-size-asian="12pt" style:font-size-complex="12pt"/>
    </style:style>
    <style:style style:name="P17" style:family="paragraph" style:parent-style-name="Normale1">
      <style:paragraph-properties fo:orphans="2" fo:widows="2"/>
      <style:text-properties fo:color="#00000a" fo:font-size="12pt" style:font-name-asian="Times New Roman" style:font-size-asian="12pt" style:font-size-complex="12pt"/>
    </style:style>
    <style:style style:name="P18" style:family="paragraph" style:parent-style-name="Normale1">
      <style:paragraph-properties fo:orphans="2" fo:widows="2"/>
      <style:text-properties fo:color="#00000a" fo:font-size="12pt" fo:font-weight="bold" style:font-name-asian="Times New Roman" style:font-size-asian="12pt" style:font-weight-asian="bold" style:font-size-complex="12pt" style:font-weight-complex="bold"/>
    </style:style>
    <style:style style:name="P19" style:family="paragraph" style:parent-style-name="Normale1">
      <style:paragraph-properties fo:orphans="2" fo:widows="2"/>
      <style:text-properties fo:color="#00000a" fo:font-size="12pt" fo:font-weight="normal" style:font-name-asian="Times New Roman" style:font-size-asian="12pt" style:font-weight-asian="normal" style:font-size-complex="12pt" style:font-weight-complex="normal"/>
    </style:style>
    <style:style style:name="P20" style:family="paragraph" style:parent-style-name="Normale1">
      <style:paragraph-properties fo:orphans="2" fo:widows="2"/>
    </style:style>
    <style:style style:name="P21" style:family="paragraph" style:parent-style-name="Normale1">
      <style:paragraph-properties fo:margin-left="0cm" fo:margin-right="0cm" fo:orphans="2" fo:widows="2" fo:text-indent="0cm" style:auto-text-indent="false"/>
      <style:text-properties fo:color="#0f243e" fo:font-size="12pt" fo:font-weight="bold" style:font-size-asian="12pt" style:font-weight-asian="bold" style:font-size-complex="12pt" style:font-weight-complex="bold"/>
    </style:style>
    <style:style style:name="P22" style:family="paragraph" style:parent-style-name="Normale1">
      <style:paragraph-properties fo:margin-left="2.364cm" fo:margin-right="3.634cm" fo:orphans="2" fo:widows="2" fo:text-indent="0cm" style:auto-text-indent="false"/>
      <style:text-properties fo:font-size="12pt" style:font-size-asian="12pt" style:font-size-complex="12pt"/>
    </style:style>
    <style:style style:name="P23" style:family="paragraph" style:parent-style-name="Normale1">
      <style:paragraph-properties fo:margin-left="2.364cm" fo:margin-right="0cm" fo:orphans="2" fo:widows="2" fo:text-indent="0cm" style:auto-text-indent="false"/>
      <style:text-properties fo:font-size="12pt" style:font-size-asian="12pt" style:font-size-complex="12pt"/>
    </style:style>
    <style:style style:name="P24" style:family="paragraph" style:parent-style-name="Normale1">
      <style:paragraph-properties fo:margin-left="2.364cm" fo:margin-right="0cm" fo:orphans="2" fo:widows="2" fo:text-indent="0cm" style:auto-text-indent="false"/>
      <style:text-properties fo:color="#0f243e" fo:font-size="12pt" style:font-size-asian="12pt" style:font-size-complex="12pt"/>
    </style:style>
    <style:style style:name="T1" style:family="text">
      <style:text-properties fo:color="#0f243e" fo:font-size="12pt" style:font-size-asian="12pt" style:font-size-complex="12pt"/>
    </style:style>
    <style:style style:name="T2" style:family="text">
      <style:text-properties fo:color="#0f243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f243e" fo:font-size="12pt" fo:font-weight="bold" style:font-name-asian="Times New Roman" style:font-size-asian="12pt" style:font-weight-asian="bold" style:font-size-complex="12pt" style:font-weight-complex="bold"/>
    </style:style>
    <style:style style:name="T4" style:family="text">
      <style:text-properties fo:color="#0f243e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f243e" fo:font-size="12pt" style:font-name-asian="Times New Roman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color="#00000a" fo:font-size="12pt" style:font-name-asian="Times New Roman" style:font-size-asian="12pt" style:font-size-complex="12pt"/>
    </style:style>
    <style:style style:name="T9" style:family="text">
      <style:text-properties fo:color="#00000a" fo:font-size="12pt" fo:font-weight="bold" style:font-name-asian="Times New Roman" style:font-size-asian="12pt" style:font-weight-asian="bold" style:font-size-complex="12pt"/>
    </style:style>
    <style:style style:name="T10" style:family="text">
      <style:text-properties fo:color="#00000a" style:font-name-asian="Times New Roman"/>
    </style:style>
    <style:style style:name="T11" style:family="text">
      <style:text-properties fo:color="#00000a" fo:font-weight="bold" style:font-name-asian="Times New Roman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h_gjdgxs"/>Esempio di griglia <text:s/>UDA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Denominazione</text:p>
          </table:table-cell>
          <table:table-cell table:style-name="Tabella1.B1" office:value-type="string">
            <text:p text:style-name="P15"><text:s/></text:p>
            <text:p text:style-name="P21">Diversamente uguali...Evolvendo</text:p>
          </table:table-cell>
        </table:table-row>
        <table:table-row table:style-name="Tabella1.1">
          <table:table-cell table:style-name="Tabella1.A1" office:value-type="string">
            <text:p text:style-name="P14">Compito Consegne</text:p>
          </table:table-cell>
          <table:table-cell table:style-name="Tabella1.B1" office:value-type="string">
            <text:p text:style-name="P14">Analizzare in modo critico e ponderato le informazioni e le opinioni raccolte al fine di conoscere l'evoluzione delle diverse civiltà.</text:p>
            <text:p text:style-name="P22"><text:s/></text:p>
          </table:table-cell>
        </table:table-row>
        <table:table-row table:style-name="Tabella1.1">
          <table:table-cell table:style-name="Tabella1.A1" office:value-type="string">
            <text:p text:style-name="P14">Prodotto</text:p>
          </table:table-cell>
          <table:table-cell table:style-name="Tabella1.B1" office:value-type="string">
            <text:p text:style-name="P16"><text:s/>Realizzazione di e-book e poster didattici</text:p>
            <text:p text:style-name="P16"><text:s/></text:p>
            <text:p text:style-name="P14"><text:s/></text:p>
            <text:p text:style-name="P23"><text:s/></text:p>
          </table:table-cell>
        </table:table-row>
        <table:table-row table:style-name="Tabella1.1">
          <table:table-cell table:style-name="Tabella1.A1" office:value-type="string">
            <text:p text:style-name="P14">Competenze mirate:</text:p>
            <text:p text:style-name="P14">COMPETENZE DI CITTADINANZA</text:p>
          </table:table-cell>
          <table:table-cell table:style-name="Tabella1.B1" office:value-type="string">
            <text:p text:style-name="P1"><text:span text:style-name="T7">Imparare ad imparare</text:span><text:span text:style-name="T6">: </text:span><text:span text:style-name="T8">organizzare il proprio apprendimento, in funzione dei tempi disponibili, delle proprie strategie e del proprio metodo di studio e di lavoro.</text:span></text:p>
            <text:p text:style-name="P1"><text:span text:style-name="T9">Collaborare e partecipare</text:span><text:span text:style-name="T8">: interagire in gruppo, comprendendo i diversi punti di vista, valorizzando le proprie e le altrui capacità, gestendo la conflittualità, contribuendo </text:span></text:p>
            <text:p text:style-name="P6">all’apprendimento comune ed alla realizzazione delle attività collettive, nel riconoscimento dei diritti fondamentali degli altri.</text:p>
            <text:p text:style-name="P5"><text:span text:style-name="T1">Individuare collegamenti e relazioni:</text:span><text:span text:style-name="T4"> individuare e rappresentare, elaborando argomentazioni coerenti, collegamenti e relazioni tra fenomeni, eventi e concetti diversi, anche appartenenti a diversi ambiti disciplinari e lontani nello spazio e nel tempo, cogliendone la natura sistemica, individuando analogie e differenze, coerenze ed incoerenze, cause ed effetti e la loro natura probabilistica.</text:span></text:p>
          </table:table-cell>
        </table:table-row>
        <table:table-row table:style-name="Tabella1.1">
          <table:table-cell table:style-name="Tabella1.A1" office:value-type="string">
            <text:p text:style-name="P14">COMPETENZE DI AREA </text:p>
            <text:p text:style-name="P4"/>
            <text:p text:style-name="P10"><text:span text:style-name="T10"/></text:p>
            <text:p text:style-name="P10"><text:span text:style-name="T11"/></text:p>
            <text:p text:style-name="P7"><text:span text:style-name="T10"/></text:p>
          </table:table-cell>
          <table:table-cell table:style-name="Tabella1.A1" office:value-type="string">
            <text:p text:style-name="P3"/>
            <text:p text:style-name="P3"><text:span text:style-name="T2">ITALIANO</text:span></text:p>
            <text:p text:style-name="Standard"><text:span text:style-name="T8">Leggere, comprendere ed interpretare testi scritti di vario tipo </text:span></text:p>
            <text:p text:style-name="P7">Produrre testi di vario tipo in relazione ai differenti scopi comunicativi e operativi</text:p>
            <text:p text:style-name="P4">Padroneggiare gli strumenti espressivi ed argomentativi</text:p>
            <text:p text:style-name="P4"><text:span text:style-name="T12">INGLESE</text:span></text:p>
            <text:p text:style-name="P7">Utilizzare una lingua straniera per i principali scopi comunicativi ed operativi</text:p>
            <text:p text:style-name="P4">Leggere, comprendere ed interpretare semplici testi</text:p>
            <text:p text:style-name="P4"><text:span text:style-name="T12">STORIA</text:span></text:p>
            <text:p text:style-name="P7">Comprendere il cambiamento e la diversità dei tempi </text:p>
            <text:p text:style-name="P7">storici attraverso il confronto fra epoche</text:p>
            <text:p text:style-name="P4">Leggere, comprendere ed interpretare testi scritti di vario tipo</text:p>
            <text:p text:style-name="P18">TECNOLOGIA-INFORMATICA</text:p>
            <text:p text:style-name="P19">Saper utilizzare i principali programmi di office</text:p>
          </table:table-cell>
        </table:table-row>
        <table:table-row table:style-name="Tabella1.1">
          <table:table-cell table:style-name="Tabella1.A1" office:value-type="string">
            <text:p text:style-name="P3">Abilità Conoscenze</text:p>
          </table:table-cell>
          <table:table-cell table:style-name="Tabella1.B1" office:value-type="string">
            <text:p text:style-name="Standard"><text:span text:style-name="T2">ITALIANO</text:span></text:p>
            <text:p text:style-name="P12"><text:span text:style-name="T1">Usare nella lettura dei vari tipi di testo strategie per </text:span><text:soft-page-break/><text:span text:style-name="T1">analizzare il contenuto;</text:span></text:p>
            <text:p text:style-name="P12"><text:span text:style-name="T1">produrre testi di vario tipo seguendo un ordine cronologico e/o logico e compiere operazioni di elaborazione;</text:span></text:p>
            <text:p text:style-name="P12"><text:span text:style-name="T1">comprendere e utilizzare in modo appropriato il lessico di base.</text:span></text:p>
            <text:p text:style-name="P11"><text:span text:style-name="T1">INGLESE </text:span></text:p>
            <text:p text:style-name="P12"><text:span text:style-name="T1">Comprendere brevi dialoghi, istruzioni, espressioni e frasi di uso quotidiano;</text:span></text:p>
            <text:p text:style-name="P12"><text:span text:style-name="T1">leggere e comprendere brevi testi accompagnati da supporti visivi;</text:span></text:p>
            <text:p text:style-name="P12"><text:span text:style-name="T1">riferire e scrivere semplici frasi pertinenti.</text:span></text:p>
            <text:p text:style-name="P11"><text:span text:style-name="T1">STORIA</text:span></text:p>
            <text:p text:style-name="P12"><text:span text:style-name="T1">Usare cronologie e carte per presentare le conoscenze;</text:span></text:p>
            <text:p text:style-name="P12"><text:span text:style-name="T1">riordinare fatti ed eventi riferiti ai quadri storico-sociali relativi ai popoli considerati;</text:span></text:p>
            <text:p text:style-name="P12"><text:span text:style-name="T1">organizzare le conoscenze acquisite in semplici schemi temporali;</text:span></text:p>
            <text:p text:style-name="P12"><text:span text:style-name="T1">verbalizzare in maniera schematica gli argomenti studiati utilizzando il lessico specifico.</text:span></text:p>
            <text:p text:style-name="P12"><text:span text:style-name="T3">TECNOLOGIA-INFORMATICA</text:span></text:p>
            <text:p text:style-name="P12"><text:span text:style-name="T5">Utilizzari i vari strumenti di comunicazione e informatici in situazioni significative.</text:span></text:p>
            <text:p text:style-name="P19"/>
            <text:p text:style-name="P4"/>
            <text:p text:style-name="P8"/>
            <text:p text:style-name="P10"><text:span text:style-name="T10"/></text:p>
            <text:p text:style-name="P10"><text:span text:style-name="T11"/></text:p>
            <text:p text:style-name="P7"><text:span text:style-name="T10"/></text:p>
          </table:table-cell>
        </table:table-row>
        <table:table-row table:style-name="Tabella1.1">
          <table:table-cell table:style-name="Tabella1.A1" office:value-type="string">
            <text:p text:style-name="P14">Utenti destinatari </text:p>
          </table:table-cell>
          <table:table-cell table:style-name="Tabella1.B1" office:value-type="string">
            <text:p text:style-name="P14"><text:s/>Alunni classe IV primaria</text:p>
            <text:p text:style-name="P23"><text:s/></text:p>
          </table:table-cell>
        </table:table-row>
        <table:table-row table:style-name="Tabella1.1">
          <table:table-cell table:style-name="Tabella1.A1" office:value-type="string">
            <text:p text:style-name="P9">Prerequisiti</text:p>
          </table:table-cell>
          <table:table-cell table:style-name="Tabella1.B1" office:value-type="string">
            <text:p text:style-name="Standard">Organizzare il proprio lavoro in modo autonomo</text:p>
            <text:p text:style-name="Standard">Organizzare le conoscenze</text:p>
            <text:p text:style-name="Standard">Utilizzare adeguatamente le fonti</text:p>
            <text:p text:style-name="Standard">Riconoscere l’altro</text:p>
            <text:p text:style-name="Standard">Comunicare in modo consapevole</text:p>
            <text:p text:style-name="Standard">Porre domande </text:p>
            <text:p text:style-name="Standard">Saper utilizzare le tecnologie digitali (word, internet, power-point.....)</text:p>
          </table:table-cell>
        </table:table-row>
        <table:table-row table:style-name="Tabella1.1">
          <table:table-cell table:style-name="Tabella1.A1" office:value-type="string">
            <text:p text:style-name="P14">Fasi e Tempi</text:p>
          </table:table-cell>
          <table:table-cell table:style-name="Tabella1.B1" office:value-type="string">
            <text:p text:style-name="P14">Ottobre-maggio</text:p>
            <text:p text:style-name="P14"/>
            <text:p text:style-name="P24"><text:s/></text:p>
          </table:table-cell>
        </table:table-row>
        <table:table-row table:style-name="Tabella1.1">
          <table:table-cell table:style-name="Tabella1.A1" office:value-type="string">
            <text:p text:style-name="P14">Esperienze attivate</text:p>
          </table:table-cell>
          <table:table-cell table:style-name="Tabella1.B1" office:value-type="string">
            <text:p text:style-name="P14"><text:s/>Studio e analisi delle fonti</text:p>
            <text:p text:style-name="P14">Ricerca-azione</text:p>
            <text:p text:style-name="P14">Visione di filmati- documentari informativi<text:bookmark text:name="_GoBack"/></text:p>
            <text:p text:style-name="P3">mappe concettuali</text:p>
            <text:p text:style-name="P3">realizzazione di poster didattici</text:p>
            <text:p text:style-name="P3"><text:soft-page-break/>visite guidate</text:p>
            <text:p text:style-name="P3">discussioni in gruppi</text:p>
            <text:p text:style-name="P23"><text:s/></text:p>
          </table:table-cell>
        </table:table-row>
        <table:table-row table:style-name="Tabella1.1">
          <table:table-cell table:style-name="Tabella1.A1" office:value-type="string">
            <text:p text:style-name="P14">Metodologia</text:p>
          </table:table-cell>
          <table:table-cell table:style-name="Tabella1.B1" office:value-type="string">
            <text:p text:style-name="P14"><text:s/>Lezione frontale, didattica laboratoriale, cooperative-learning, brainstorming.</text:p>
            <text:p text:style-name="P23"><text:s/></text:p>
          </table:table-cell>
        </table:table-row>
        <table:table-row table:style-name="Tabella1.1">
          <table:table-cell table:style-name="Tabella1.A1" office:value-type="string">
            <text:p text:style-name="P14">Risorse umane</text:p>
            <text:p text:style-name="P14">interne ed esterne</text:p>
          </table:table-cell>
          <table:table-cell table:style-name="Tabella1.B1" office:value-type="string">
            <text:p text:style-name="P14"><text:s/>Insegnanti della classe. Archeologo.</text:p>
            <text:p text:style-name="P23"><text:s/></text:p>
          </table:table-cell>
        </table:table-row>
        <table:table-row table:style-name="Tabella1.1">
          <table:table-cell table:style-name="Tabella1.A1" office:value-type="string">
            <text:p text:style-name="P14">Strumenti</text:p>
          </table:table-cell>
          <table:table-cell table:style-name="Tabella1.B1" office:value-type="string">
            <text:p text:style-name="P14">Lim, PC, libri, DVD, cartelloni, fotografie, materiale di facile consumo </text:p>
            <text:p text:style-name="P23"><text:s/></text:p>
          </table:table-cell>
        </table:table-row>
        <table:table-row table:style-name="Tabella1.1">
          <table:table-cell table:style-name="Tabella1.A1" office:value-type="string">
            <text:p text:style-name="P14">Valutazione</text:p>
          </table:table-cell>
          <table:table-cell table:style-name="Tabella1.B1" office:value-type="string">
            <text:p text:style-name="P14"><text:s/>Autovalutazione. Rubrics di valutazione </text:p>
            <text:p text:style-name="P23"><text:s/></text:p>
          </table:table-cell>
        </table:table-row>
        <table:table-row table:style-name="Tabella1.1">
          <table:table-cell table:style-name="Tabella1.A1" office:value-type="string">
            <text:p text:style-name="P16"><text:s/>Altro </text:p>
          </table:table-cell>
          <table:table-cell table:style-name="Tabella1.B1" office:value-type="string">
            <text:p text:style-name="P16"><text:s/></text:p>
            <text:p text:style-name="P23"><text:s/></text:p>
          </table:table-cell>
        </table:table-row>
      </table:table>
      <text:p text:style-name="Normale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0" fo:widows="0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Normale1" style:family="paragraph" style:default-outline-level="" style:list-style-name="">
      <style:paragraph-properties fo:line-height="115%" fo:orphans="0" fo:widows="0" style:writing-mode="lr-tb"/>
      <style:text-properties fo:color="#000000"/>
    </style:style>
    <style:style style:name="Title" style:family="paragraph" style:parent-style-name="Normale1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e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0"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color="#000000"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000000" style:font-name="Calibri"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fo:color="#000000" style:font-name="Cambria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sempio di griglia  UDA</dc:title>
    <meta:initial-creator>Windows</meta:initial-creator>
    <dc:creator>marco </dc:creator>
    <meta:editing-cycles>22</meta:editing-cycles>
    <meta:creation-date>2015-09-04T08:37:00</meta:creation-date>
    <dc:date>2015-09-04T17:21:29.81</dc:date>
    <meta:editing-duration>PT1H17M36S</meta:editing-duration>
    <meta:generator>OpenOffice/4.1.1$Win32 OpenOffice.org_project/411m6$Build-9775</meta:generator>
    <meta:document-statistic meta:table-count="1" meta:image-count="0" meta:object-count="0" meta:page-count="3" meta:paragraph-count="87" meta:word-count="454" meta:character-count="350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